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style:snap-to-layout-grid="false" fo:margin-top="0.125in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4131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1.1729in" style:use-optimal-column-width="false"/>
    </style:style>
    <style:style style:name="Table14" style:family="table">
      <style:table-properties style:width="7.3944in" fo:margin-left="0in" table:align="left"/>
    </style:style>
    <style:style style:name="TableRow26" style:family="table-row">
      <style:table-row-properties style:min-row-height="0.2979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/>
      <style:text-properties style:font-name-asian="標楷體"/>
    </style:style>
    <style:style style:name="TableRow45" style:family="table-row">
      <style:table-row-properties style:min-row-height="0.2972in" style:use-optimal-row-height="false"/>
    </style:style>
    <style:style style:name="P46" style:parent-style-name="內文" style:family="paragraph">
      <style:paragraph-properties style:snap-to-layout-grid="false" fo:line-height="0.1666in"/>
      <style:text-properties style:font-name-asian="標楷體"/>
    </style:style>
    <style:style style:name="P47" style:parent-style-name="內文" style:family="paragraph">
      <style:paragraph-properties style:snap-to-layout-grid="false" fo:line-height="150%"/>
      <style:text-properties style:font-name-asian="標楷體"/>
    </style:style>
    <style:style style:name="P48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49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P54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55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Row56" style:family="table-row">
      <style:table-row-properties style:min-row-height="0.434in" style:use-optimal-row-height="false"/>
    </style:style>
    <style:style style:name="TableCell57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/>
      <style:text-properties style:font-name-asian="標楷體"/>
    </style:style>
    <style:style style:name="P67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P68" style:parent-style-name="內文" style:family="paragraph">
      <style:paragraph-properties style:snap-to-layout-grid="false" fo:text-align="en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Row82" style:family="table-row">
      <style:table-row-properties style:min-row-height="0.434in" style:use-optimal-row-height="false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TableCell8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P90" style:parent-style-name="內文" style:family="paragraph">
      <style:paragraph-properties style:snap-to-layout-grid="false"/>
      <style:text-properties style:font-name-asian="標楷體" fo:color="#FF0000"/>
    </style:style>
    <style:style style:name="TableCell91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TableRow93" style:family="table-row">
      <style:table-row-properties style:min-row-height="0.9361in" style:use-optimal-row-height="false"/>
    </style:style>
    <style:style style:name="TableCell9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TableCell9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97" style:family="table-row">
      <style:table-row-properties style:min-row-height="1.5527in" style:use-optimal-row-height="false"/>
    </style:style>
    <style:style style:name="TableCell9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5" style:parent-style-name="Default" style:family="paragraph">
      <style:paragraph-properties fo:text-align="end"/>
      <style:text-properties fo:font-size="10pt" style:font-size-asian="10pt" style:font-size-complex="10pt"/>
    </style:style>
    <style:style style:name="TableRow106" style:family="table-row">
      <style:table-row-properties style:min-row-height="1.8229in" style:use-optimal-row-height="false"/>
    </style:style>
    <style:style style:name="TableCell10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0" style:parent-style-name="內文" style:family="paragraph">
      <style:paragraph-properties fo:line-height="0.2083in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3" style:parent-style-name="Default" style:family="paragraph">
      <style:paragraph-properties fo:text-align="end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size-complex="16pt"/>
    </style:style>
    <style:style style:name="T128" style:parent-style-name="預設段落字型" style:family="text">
      <style:text-properties style:font-size-complex="16pt"/>
    </style:style>
    <style:style style:name="T129" style:parent-style-name="預設段落字型" style:family="text">
      <style:text-properties style:font-size-complex="16pt"/>
    </style:style>
    <style:style style:name="T130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size-complex="16pt"/>
    </style:style>
    <style:style style:name="T132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size-complex="16pt"/>
    </style:style>
    <style:style style:name="T134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size-complex="16pt"/>
    </style:style>
    <style:style style:name="TableRow136" style:family="table-row">
      <style:table-row-properties style:min-row-height="1.1027in" style:use-optimal-row-height="false"/>
    </style:style>
    <style:style style:name="TableCell13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TableCell14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42" style:family="table-row">
      <style:table-row-properties style:min-row-height="1.1027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right="0.1666in"/>
      <style:text-properties style:font-name-asian="標楷體"/>
    </style:style>
    <style:style style:name="TableRow148" style:family="table-row">
      <style:table-row-properties style:min-row-height="1.1027in"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3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<text:span text:style-name="T2">輔仁大學</text:span><text:span text:style-name="T3">「</text:span><text:span text:style-name="T4">聖若望保祿二世教宗獎學金</text:span><text:span text:style-name="T5">」</text:span><text:span text:style-name="T6">申請表</text:span></text:p>
      <text:p text:style-name="P7"><text:span text:style-name="T8"><text:s text:c="8"/></text:span><text:span text:style-name="T9">學年度</text:span><text:span text:style-name="T10"><text:s/></text:span><text:span text:style-name="T11">第</text:span><text:span text:style-name="T12"><text:s text:c="6"/></text:span><text:span text:style-name="T13">學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<text:s/>名</text:p>
          </table:table-cell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>學</text:p>
            <text:p text:style-name="P33">號</text:p>
          </table:table-cell>
          <table:table-cell table:style-name="TableCell34" table:number-rows-spanned="2">
            <text:p text:style-name="P35"/>
          </table:table-cell>
          <table:table-cell table:style-name="TableCell36">
            <text:p text:style-name="P37">手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rows-spanned="2">
            <text:p text:style-name="P41">電子</text:p>
            <text:p text:style-name="P42">郵件</text:p>
          </table:table-cell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電話</text:p>
          </table: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院</text:p>
            <text:p text:style-name="P59">別</text:p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>系所</text:p>
            <text:p text:style-name="P64">組別年級</text:p>
          </table:table-cell>
          <table:table-cell table:style-name="TableCell65" table:number-columns-spanned="3" table:number-rows-spanned="2">
            <text:p text:style-name="P66"><text:s text:c="14"/>學系</text:p>
            <text:p text:style-name="P67"><text:s text:c="5"/>組</text:p>
            <text:p text:style-name="P68"><text:span text:style-name="T69"><text:s text:c="2"/></text:span><text:span text:style-name="T70">年級</text:span></text:p>
          </table:table-cell>
          <table:covered-table-cell/>
          <table:covered-table-cell/>
          <table:table-cell table:style-name="TableCell71" table:number-rows-spanned="2">
            <text:p text:style-name="P72">學業</text:p>
            <text:p text:style-name="P73"><text:span text:style-name="T74">平均成績</text:span></text:p>
          </table:table-cell>
          <table:table-cell table:style-name="TableCell75" table:number-columns-spanned="2">
            <text:p text:style-name="P76">上：</text:p>
          </table:table-cell>
          <table:covered-table-cell/>
          <table:table-cell table:style-name="TableCell77" table:number-rows-spanned="2">
            <text:p text:style-name="P78"><text:span text:style-name="T79">操行</text:span></text:p>
          </table:table-cell>
          <table:table-cell table:style-name="TableCell80">
            <text:p text:style-name="P81">上：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table-cell table:style-name="TableCell88" table:number-columns-spanned="2">
            <text:p text:style-name="P89">下：</text:p>
          </table:table-cell>
          <table:covered-table-cell/>
          <table:covered-table-cell>
            <text:p text:style-name="P90"/>
          </table:covered-table-cell>
          <table:table-cell table:style-name="TableCell91">
            <text:p text:style-name="P92">下：</text:p>
          </table:table-cell>
        </table:table-row>
        <table:table-row table:style-name="TableRow93">
          <table:table-cell table:style-name="TableCell94">
            <text:p text:style-name="P95">符合遴選標準項目</text:p>
          </table:table-cell>
          <table:table-cell table:style-name="TableCell96" table:number-columns-spanned="10">
            <text:p text:style-name="Default">□<text:s/>愛護學校、服務人群、關懷社會有具體事蹟，足為青年典範者。</text:p>
            <text:p text:style-name="Default">□<text:s/>其行為足以體現本校辦學宗旨、目標及特色者。</text:p>
            <text:p text:style-name="Default">□<text:s/>參加校外比賽（含社團活動）表現特別優異為校爭光者。</text:p>
            <text:p text:style-name="Default">□<text:s/>在校求學態度積極，虛心進取，於學術研究上有具體成果，且受師生肯定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依規定應附繳證件</text:p>
          </table:table-cell>
          <table:table-cell table:style-name="TableCell100" table:number-columns-spanned="3">
            <text:p text:style-name="P101">□<text:s/>個人簡歷</text:p>
            <text:p text:style-name="P102">□<text:s/>上學年成績單</text:p>
            <text:p text:style-name="Default">□<text:s/>兩位師長之推薦函（格式自定）</text:p>
            <text:p text:style-name="Default">□<text:s/>符合遴選標準原因之精簡自述</text:p>
            <text:p text:style-name="Default">□<text:s/>符合遴選標準項目之證明文件<text:s/></text:p>
            <text:p text:style-name="Default"><text:s text:c="2"/>（請註明於右欄）</text:p>
          </table:table-cell>
          <table:covered-table-cell/>
          <table:covered-table-cell/>
          <table:table-cell table:style-name="TableCell103">
            <text:p text:style-name="Default"><text:s/>佐</text:p>
            <text:p text:style-name="Default"><text:s/>證</text:p>
            <text:p text:style-name="Default"><text:s/>資</text:p>
            <text:p text:style-name="Default"><text:s/>料</text:p>
            <text:p text:style-name="Default"><text:s/>清</text:p>
            <text:p text:style-name="Default"><text:s/>單</text:p>
          </table:table-cell>
          <table:table-cell table:style-name="TableCell104" table:number-columns-spanned="6">
            <text:p text:style-name="Default">1.</text:p>
            <text:p text:style-name="Default">2.</text:p>
            <text:p text:style-name="Default">3.</text:p>
            <text:p text:style-name="Default">4.</text:p>
            <text:p text:style-name="Default">5.</text:p>
            <text:p text:style-name="P105">※如不敷使用，請另紙附於申請表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1">
            <text:p text:style-name="P108">1.本人已詳閱本獎學金相關規定、繳齊指定表件，確認已符合申請資格。</text:p>
            <text:p text:style-name="P109">2.本人所填（繳）各項資料如有不實或不合規定，願自行負責，同意歸還已領取之獎學金款項，並接受校規議處。</text:p>
            <text:p text:style-name="P110"><text:span text:style-name="T111">3.</text:span><text:span text:style-name="T112">本人</text:span><text:span text:style-name="T113">瞭解</text:span><text:span text:style-name="T114">獲獎後應至學生事務處獎助學金資訊系統「個人設定」頁面填註金融機構帳號，以利獎學金直接劃撥入本人</text:span></text:p>
            <text:p text:style-name="P115">　帳戶內，若使用郵局以外其他金融機構帳號，每次須扣除匯款手續費30元。</text:p>
            <text:p text:style-name="P116"><text:span text:style-name="T117">4.</text:span><text:span text:style-name="T118">本人瞭解與同意</text:span><text:span text:style-name="T119">學校因執行獎助學金申請業務需蒐集我的個人資料，在中華民國「個人資料保護法」與相關法令之規範</text:span></text:p>
            <text:p text:style-name="P120"><text:span text:style-name="T121">　下，依據本</text:span><text:span text:style-name="T122">校【隱私權政策聲明】，蒐集、處理及利用我的個人資料（包括本表各欄及金融帳號等）。</text:span></text:p>
            <text:p text:style-name="P123"><text:span text:style-name="T124">申請人</text:span><text:span text:style-name="T125">:</text:span><text:span text:style-name="T126"><text:s text:c="20"/></text:span><text:span text:style-name="T127">(</text:span><text:span text:style-name="T128">簽名</text:span><text:span text:style-name="T129">)<text:s/></text:span><text:span text:style-name="T130"><text:s text:c="7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學系</text:p>
            <text:p text:style-name="P139">簽核意見</text:p>
          </table:table-cell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院長</text:p>
            <text:p text:style-name="P145">簽核意見</text:p>
          </table:table-cell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推薦單位簽核意見</text:p>
          </table:table-cell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4722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內各項獎助學金申請表</dc:title>
    <dc:subject/>
    <meta:initial-creator>fjup7p55dpc01</meta:initial-creator>
    <dc:creator>user</dc:creator>
    <meta:creation-date>2021-08-31T02:35:00Z</meta:creation-date>
    <dc:date>2021-08-31T02:35:00Z</dc:date>
    <meta:print-date>2018-08-16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