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Times New Roma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Times New Roma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027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1333in" style:use-optimal-column-width="false"/>
    </style:style>
    <style:style style:name="TableColumn21" style:family="table-column">
      <style:table-column-properties style:column-width="0.0631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0979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0.1013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5881in" style:use-optimal-column-width="false"/>
    </style:style>
    <style:style style:name="TableColumn32" style:family="table-column">
      <style:table-column-properties style:column-width="0.1993in" style:use-optimal-column-width="false"/>
    </style:style>
    <style:style style:name="TableColumn33" style:family="table-column">
      <style:table-column-properties style:column-width="0.0944in" style:use-optimal-column-width="false"/>
    </style:style>
    <style:style style:name="TableColumn34" style:family="table-column">
      <style:table-column-properties style:column-width="0.102in" style:use-optimal-column-width="false"/>
    </style:style>
    <style:style style:name="TableColumn35" style:family="table-column">
      <style:table-column-properties style:column-width="0.3118in" style:use-optimal-column-width="false"/>
    </style:style>
    <style:style style:name="TableColumn36" style:family="table-column">
      <style:table-column-properties style:column-width="0.0784in" style:use-optimal-column-width="false"/>
    </style:style>
    <style:style style:name="TableColumn37" style:family="table-column">
      <style:table-column-properties style:column-width="0.2006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584in" style:use-optimal-column-width="false"/>
    </style:style>
    <style:style style:name="TableColumn41" style:family="table-column">
      <style:table-column-properties style:column-width="0.4in" style:use-optimal-column-width="false"/>
    </style:style>
    <style:style style:name="TableColumn42" style:family="table-column">
      <style:table-column-properties style:column-width="0.6784in" style:use-optimal-column-width="false"/>
    </style:style>
    <style:style style:name="Table16" style:family="table">
      <style:table-properties style:width="7.5798in" fo:margin-left="-0.109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Standard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Standard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9" style:parent-style-name="Standard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Standard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ableRow81" style:family="table-row">
      <style:table-row-properties style:min-row-height="0.2979in" style:use-optimal-row-height="false"/>
    </style:style>
    <style:style style:name="TableCell8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Times New Roma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/>
    </style:style>
    <style:style style:name="P91" style:parent-style-name="Standard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end"/>
      <style:text-properties style:font-name-asian="標楷體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end"/>
      <style:text-properties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/>
    </style:style>
    <style:style style:name="P1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/>
      <style:text-properties style:font-name-asian="標楷體"/>
    </style:style>
    <style:style style:name="TableRow103" style:family="table-row">
      <style:table-row-properties style:min-row-height="0.297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end" fo:line-height="150%"/>
      <style:text-properties style:font-name-asian="標楷體"/>
    </style:style>
    <style:style style:name="TableRow108" style:family="table-row">
      <style:table-row-properties style:min-row-height="0.45in" style:use-optimal-row-height="false"/>
    </style:style>
    <style:style style:name="TableCell10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/>
    </style:style>
    <style:style style:name="P111" style:parent-style-name="Standard" style:family="paragraph">
      <style:paragraph-properties style:snap-to-layout-grid="false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-asian="標楷體"/>
    </style:style>
    <style:style style:name="P11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標楷體"/>
    </style:style>
    <style:style style:name="P121" style:parent-style-name="Standard" style:family="paragraph">
      <style:paragraph-properties style:snap-to-layout-grid="false" fo:text-align="end" fo:margin-right="0.1666in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font-name-asian="標楷體"/>
    </style:style>
    <style:style style:name="P124" style:parent-style-name="Standard" style:family="paragraph">
      <style:paragraph-properties style:snap-to-layout-grid="false" fo:text-align="end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129" style:parent-style-name="Standard" style:family="paragraph">
      <style:paragraph-properties style:snap-to-layout-grid="false"/>
      <style:text-properties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9361in" style:use-optimal-row-height="false"/>
    </style:style>
    <style:style style:name="TableCell14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2458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2361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style:snap-to-layout-grid="false" fo:line-height="0.2361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Standard" style:family="paragraph">
      <style:paragraph-properties style:snap-to-layout-grid="false" fo:margin-bottom="0.05in" fo:line-height="0.2361in"/>
      <style:text-properties style:font-name="標楷體" style:font-name-asian="標楷體" style:font-name-complex="標楷體"/>
    </style:style>
    <style:style style:name="TableRow215" style:family="table-row">
      <style:table-row-properties style:min-row-height="0.3229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222in"/>
      <style:text-properties style:font-name-asian="標楷體"/>
    </style:style>
    <style:style style:name="P220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line-height="0.2361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Times New Roman"/>
    </style:style>
    <style:style style:name="T233" style:parent-style-name="預設段落字型" style:family="text">
      <style:text-properties style:font-name-asian="標楷體"/>
    </style:style>
    <style:style style:name="P23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0.2361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Times New Roma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Times New Roma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-asian="標楷體"/>
    </style:style>
    <style:style style:name="TableRow246" style:family="table-row">
      <style:table-row-properties style:min-row-height="0.32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255" style:family="table-row">
      <style:table-row-properties style:min-row-height="0.480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2222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Times New Roma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line-height="0.2361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0.2777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Times New Roma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Times New Roman"/>
    </style:style>
    <style:style style:name="T271" style:parent-style-name="預設段落字型" style:family="text">
      <style:text-properties style:font-name-asian="標楷體"/>
    </style:style>
    <style:style style:name="P272" style:parent-style-name="Standard" style:family="paragraph">
      <style:paragraph-properties style:snap-to-layout-grid="false" fo:line-height="0.2777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Times New Roman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2361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280" style:family="table-row">
      <style:table-row-properties style:min-row-height="0.3361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-asian="標楷體"/>
    </style:style>
    <style:style style:name="P283" style:parent-style-name="Standard" style:family="paragraph">
      <style:paragraph-properties style:snap-to-layout-grid="false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-asian="Times New Roma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Times New Roma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Times New Roma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Times New Roman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style:font-name-asian="標楷體"/>
    </style:style>
    <style:style style:name="P296" style:parent-style-name="Standard" style:family="paragraph">
      <style:paragraph-properties style:snap-to-layout-grid="false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-asian="Times New Roma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Times New Roma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Times New Roma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Times New Roman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3694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Times New Roma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Times New Roma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Times New Roma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Times New Roman"/>
    </style:style>
    <style:style style:name="T318" style:parent-style-name="預設段落字型" style:family="text">
      <style:text-properties style:font-name-asian="標楷體"/>
    </style:style>
    <style:style style:name="P319" style:parent-style-name="Standard" style:family="paragraph">
      <style:paragraph-properties style:snap-to-layout-grid="false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margin-right="0.1666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Times New Roma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Times New Roma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Times New Roma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Times New Roma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Times New Roman"/>
    </style:style>
    <style:style style:name="T332" style:parent-style-name="預設段落字型" style:family="text">
      <style:text-properties style:font-name-asian="標楷體"/>
    </style:style>
    <style:style style:name="P333" style:parent-style-name="Standard" style:family="paragraph">
      <style:paragraph-properties style:snap-to-layout-grid="false" fo:margin-right="0.1666in"/>
      <style:text-properties style:font-name-asian="標楷體"/>
    </style:style>
    <style:style style:name="TableRow334" style:family="table-row">
      <style:table-row-properties style:min-row-height="0.4166in" style:use-optimal-row-height="false"/>
    </style:style>
    <style:style style:name="TableCell335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list-style-name="LFO1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337" style:parent-style-name="Standard" style:list-style-name="LFO1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338" style:parent-style-name="Standard" style:list-style-name="LFO1" style:family="paragraph">
      <style:paragraph-properties fo:line-height="0.2083in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44" style:parent-style-name="Standard" style:list-style-name="LFO1" style:family="paragraph">
      <style:paragraph-properties fo:line-height="0.2083in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47" style:parent-style-name="Standard" style:list-style-name="LFO1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348" style:parent-style-name="Standard" style:family="paragraph">
      <style:paragraph-properties fo:text-align="end" fo:margin-top="0.125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size-complex="16pt"/>
    </style:style>
    <style:style style:name="T353" style:parent-style-name="預設段落字型" style:family="text">
      <style:text-properties style:font-name-asian="標楷體" style:font-size-complex="16pt"/>
    </style:style>
    <style:style style:name="T354" style:parent-style-name="預設段落字型" style:family="text">
      <style:text-properties style:font-name-asian="標楷體" style:font-size-complex="16pt"/>
    </style:style>
    <style:style style:name="T355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font-size-complex="16pt"/>
    </style:style>
    <style:style style:name="T357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size-complex="16pt"/>
    </style:style>
    <style:style style:name="T359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size-complex="16pt"/>
    </style:style>
    <style:style style:name="TableRow361" style:family="table-row">
      <style:table-row-properties style:min-row-height="0.4166in" style:use-optimal-row-height="false"/>
    </style:style>
    <style:style style:name="TableCell362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Row370" style:family="table-row">
      <style:table-row-properties style:min-row-height="1.0222in" style:use-optimal-row-height="false"/>
    </style:style>
    <style:style style:name="TableCell37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373" style:parent-style-name="Standard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style:line-height-at-least="0.1666in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P380" style:parent-style-name="Standard" style:family="paragraph">
      <style:paragraph-properties style:snap-to-layout-grid="false" style:line-height-at-least="0.2777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輔仁大學校內各項獎助學金申請表</text:span><text:span text:style-name="T3"><text:s/>(</text:span><text:span text:style-name="T4">外語學院專用</text:span><text:span text:style-name="T5">)</text:span><text:span text:style-name="T6"><text:s text:c="9"/></text:span><text:span text:style-name="T7">學年度</text:span><text:span text:style-name="T8"><text:s/></text:span><text:span text:style-name="T9">第</text:span><text:span text:style-name="T10"><text:s text:c="7"/></text:span><text:span text:style-name="T11">學期</text:span><text:span text:style-name="T12"><text:s text:c="63"/></text:span><text:span text:style-name="T13">【</text:span><text:span text:style-name="T14">一份申請表僅能勾選一項獎助學金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獎助學金名稱</text:p>
          </table:table-cell>
          <table:table-cell table:style-name="TableCell46" table:number-columns-spanned="10">
            <text:p text:style-name="P47"><text:span text:style-name="T48">□</text:span><text:span text:style-name="T49">A.</text:span><text:span text:style-name="T50">于故校長野聲獎學金</text:span></text:p>
            <text:p text:style-name="P51"><text:span text:style-name="T52">□</text:span><text:span text:style-name="T53">B.</text:span><text:span text:style-name="T54">孔祥熙院長清寒獎學金</text:span></text:p>
            <text:p text:style-name="P55"><text:span text:style-name="T56">□</text:span><text:span text:style-name="T57">C.</text:span><text:span text:style-name="T58">劉清章、羅不夫婦清寒獎學金</text:span></text:p>
            <text:p text:style-name="P59"><text:span text:style-name="T60">□</text:span><text:span text:style-name="T61">D.</text:span><text:span text:style-name="T62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5">
            <text:p text:style-name="P64"><text:span text:style-name="T65">□</text:span><text:span text:style-name="T66">E.</text:span><text:span text:style-name="T67">旅美華人</text:span><text:span text:style-name="T68">教友紀念于故樞機獎助學金</text:span></text:p>
            <text:p text:style-name="P69"><text:span text:style-name="T70">□</text:span><text:span text:style-name="T71">F.</text:span><text:span text:style-name="T72">伍振群先生、張遐民教授助學金</text:span></text:p>
            <text:p text:style-name="P73"><text:span text:style-name="T74">□</text:span><text:span text:style-name="T75">H.</text:span><text:span text:style-name="T76">輔仁大學東森購物清寒獎學金</text:span></text:p>
            <text:p text:style-name="P77"><text:span text:style-name="T78">□</text:span><text:span text:style-name="T79">G.</text:span><text:span text:style-name="T8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姓</text:span><text:span text:style-name="T85"><text:s/></text:span><text:span text:style-name="T86">名</text:span></text:p>
          </table:table-cell>
          <table:table-cell table:style-name="TableCell87" table:number-columns-spanned="4" table:number-rows-spanned="2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學</text:p>
            <text:p text:style-name="P91">號</text:p>
          </table:table-cell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columns-spanned="3">
            <text:p text:style-name="P95">手機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 table:number-rows-spanned="2">
            <text:p text:style-name="P99">電子</text:p>
            <text:p text:style-name="P100">郵件</text:p>
          </table:table-cell>
          <table:covered-table-cell/>
          <table:covered-table-cell/>
          <table:table-cell table:style-name="TableCell101" table:number-columns-spanned="6" table:number-rows-spanned="2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04" table:number-columns-spanned="3">
            <text:p text:style-name="P105">電話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院</text:p>
            <text:p text:style-name="P111">別</text:p>
          </table:table-cell>
          <table:table-cell table:style-name="TableCell112" table:number-columns-spanned="4">
            <text:p text:style-name="P113">外語學院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系所</text:p>
            <text:p text:style-name="P116">組別年級</text:p>
          </table:table-cell>
          <table:covered-table-cell/>
          <table:table-cell table:style-name="TableCell117" table:number-columns-spanned="5">
            <text:p text:style-name="P118"><text:span text:style-name="T119"><text:s text:c="14"/></text:span><text:span text:style-name="T120">學系</text:span></text:p>
            <text:p text:style-name="P121"><text:span text:style-name="T122"><text:s text:c="5"/></text:span><text:span text:style-name="T123">組</text:span></text:p>
            <text:p text:style-name="P124"><text:span text:style-name="T125"><text:s text:c="2"/></text:span><text:span text:style-name="T126">年級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學業</text:p>
            <text:p text:style-name="P129">平均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>操行</text:p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體育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軍訓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依規定應附繳證件</text:p>
          </table:table-cell>
          <table:table-cell table:style-name="TableCell147" table:number-columns-spanned="9">
            <text:p text:style-name="P148"><text:span text:style-name="T149">□</text:span><text:span text:style-name="T150">歷年成績單含排名</text:span><text:span text:style-name="T151">(ACDFH)</text:span></text:p>
            <text:p text:style-name="P152"><text:span text:style-name="T153">□</text:span><text:span text:style-name="T154">前一學期成績單含排名</text:span><text:span text:style-name="T155">(BE)</text:span></text:p>
            <text:p text:style-name="P156"><text:span text:style-name="T157">□</text:span><text:span text:style-name="T158">全戶戶口謄本</text:span><text:span text:style-name="T159">(</text:span><text:span text:style-name="T160">名簿影本</text:span><text:span text:style-name="T161">)(ACEH)</text:span></text:p>
            <text:p text:style-name="P162"><text:span text:style-name="T163">□</text:span><text:span text:style-name="T164">清寒證明文件</text:span><text:span text:style-name="T165">(BCDE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6">
            <text:p text:style-name="P167"><text:span text:style-name="T168">□</text:span><text:span text:style-name="T169">中文</text:span><text:span text:style-name="T170">自傳（約五百字）</text:span><text:span text:style-name="T171">(ACDEFH)</text:span></text:p>
            <text:p text:style-name="P172"><text:span text:style-name="T173">□</text:span><text:span text:style-name="T174">系主任、導師、輔導單位推薦函</text:span><text:span text:style-name="T175">(DEF)</text:span></text:p>
            <text:p text:style-name="P176"><text:span text:style-name="T177">□</text:span><text:span text:style-name="T178">學生匯款存摺封面影本一份</text:span><text:span text:style-name="T179">(BH)</text:span></text:p>
            <text:p text:style-name="P180"><text:span text:style-name="T181">□</text:span><text:span text:style-name="T182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校內校外獎助學金申請</text:p>
          </table:table-cell>
          <table:table-cell table:style-name="TableCell186" table:number-columns-spanned="25">
            <text:p text:style-name="P187"><text:span text:style-name="T188">□</text:span><text:span text:style-name="T189">無</text:span><text:span text:style-name="T190"><text:s/>□</text:span><text:span text:style-name="T191">有</text:span><text:span text:style-name="T192"><text:s/></text:span><text:span text:style-name="T193">獲得軍公教子女之政府補助學雜費。　</text:span><text:span text:style-name="T194"><text:s text:c="20"/></text:span><text:span text:style-name="T195">金額：　　　　　元</text:span></text:p>
            <text:p text:style-name="P196">□無<text:s/>□有<text:s/>獲得教育部各類就學優待減免學雜費。<text:s/>類別：<text:s text:c="8"/>　<text:s text:c="3"/>金額：<text:s text:c="10"/>元<text:s text:c="2"/></text:p>
            <text:p text:style-name="P197"><text:span text:style-name="T198">□</text:span><text:span text:style-name="T199">無</text:span><text:span text:style-name="T200"><text:s/>□</text:span><text:span text:style-name="T201">有</text:span><text:span text:style-name="T202"><text:s/></text:span><text:span text:style-name="T203">獲得校內就學獎補助：清寒</text:span><text:span text:style-name="T204">/</text:span><text:span text:style-name="T205">生活助學金</text:span><text:span text:style-name="T206">(</text:span><text:span text:style-name="T207">服務性質</text:span><text:span text:style-name="T208">)</text:span><text:span text:style-name="T209">。</text:span><text:span text:style-name="T210"><text:s text:c="7"/></text:span><text:span text:style-name="T211">金額：　　　　</text:span><text:span text:style-name="T212"><text:s text:c="2"/></text:span><text:span text:style-name="T213">元</text:span></text:p>
            <text:p text:style-name="P214">□無<text:s/>□有<text:s/>獲得其他校內獎助學金（不含書卷獎）。類別：　　　　　<text:s text:c="3"/>金額：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3">
            <text:p text:style-name="P217">家庭經濟概況</text:p>
          </table:table-cell>
          <table:table-cell table:style-name="TableCell218" table:number-rows-spanned="2">
            <text:p text:style-name="P219">家長</text:p>
            <text:p text:style-name="P220">姓名</text:p>
          </table:table-cell>
          <table:table-cell table:style-name="TableCell221">
            <text:p text:style-name="P222">父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職業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2" table:number-rows-spanned="2">
            <text:p text:style-name="P230"><text:span text:style-name="T231">家</text:span><text:span text:style-name="T232"><text:s text:c="4"/></text:span><text:span text:style-name="T233">庭</text:span></text:p>
            <text:p text:style-name="P234">就業人口</text:p>
          </table:table-cell>
          <table:covered-table-cell/>
          <table:table-cell table:style-name="TableCell235" table:number-columns-spanned="6" table:number-rows-spanned="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 table:number-rows-spanned="2">
            <text:p text:style-name="P238"><text:span text:style-name="T239">家庭平均月</text:span><text:span text:style-name="T240"><text:s/></text:span><text:span text:style-name="T241">收</text:span><text:span text:style-name="T242"><text:s/></text:span><text:span text:style-name="T243">入</text:span></text:p>
          </table:table-cell>
          <table:covered-table-cell/>
          <table:table-cell table:style-name="TableCell244" table:number-columns-spanned="2" table:number-row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>
            <text:p text:style-name="P248">母</text:p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職業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>
            <text:p text:style-name="P257"><text:span text:style-name="T258">全戶人口</text:span><text:span text:style-name="T259"><text:s text:c="8"/></text:span></text:p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><text:span text:style-name="T264">就學人口</text:span></text:p>
          </table:table-cell>
          <table:covered-table-cell/>
          <table:covered-table-cell/>
          <table:table-cell table:style-name="TableCell265" table:number-columns-spanned="7">
            <text:p text:style-name="P266"><text:span text:style-name="T267">大專校院</text:span><text:span text:style-name="T268"><text:s/></text:span><text:span text:style-name="T269">　　</text:span><text:span text:style-name="T270"><text:s text:c="7"/></text:span><text:span text:style-name="T271">人</text:span></text:p>
            <text:p text:style-name="P272"><text:span text:style-name="T273">高中（職）　　</text:span><text:span text:style-name="T274"><text:s text:c="4"/></text:span><text:span text:style-name="T27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其他</text:p>
          </table:table-cell>
          <table:table-cell table:style-name="TableCell278" table:number-columns-spanned="12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通訊</text:p>
            <text:p text:style-name="P283">地址</text:p>
          </table:table-cell>
          <table:table-cell table:style-name="TableCell284" table:number-columns-spanned="12">
            <text:p text:style-name="P285"><text:span text:style-name="T286"><text:s text:c="8"/></text:span><text:span text:style-name="T287">市（縣）</text:span><text:span text:style-name="T288"><text:s text:c="6"/></text:span><text:span text:style-name="T289">區（鎮，鄉）</text:span><text:span text:style-name="T290"><text:s text:c="6"/></text:span><text:span text:style-name="T291">里（村）</text:span><text:span text:style-name="T292"><text:s text:c="3"/></text:span><text:span text:style-name="T293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rows-spanned="2">
            <text:p text:style-name="P295">戶籍</text:p>
            <text:p text:style-name="P296">地址</text:p>
          </table:table-cell>
          <table:table-cell table:style-name="TableCell297" table:number-columns-spanned="12">
            <text:p text:style-name="P298"><text:span text:style-name="T299"><text:s text:c="8"/></text:span><text:span text:style-name="T300">市（縣）</text:span><text:span text:style-name="T301"><text:s text:c="6"/></text:span><text:span text:style-name="T302">區（鎮，鄉）</text:span><text:span text:style-name="T303"><text:s text:c="6"/></text:span><text:span text:style-name="T304">里（村）</text:span><text:span text:style-name="T305"><text:s text:c="4"/></text:span><text:span text:style-name="T306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12">
            <text:p text:style-name="P309"><text:span text:style-name="T310">　　　　路（街）</text:span><text:span text:style-name="T311"><text:s text:c="4"/></text:span><text:span text:style-name="T312">段</text:span><text:span text:style-name="T313"><text:s text:c="5"/></text:span><text:span text:style-name="T314">巷</text:span><text:span text:style-name="T315"><text:s text:c="4"/></text:span><text:span text:style-name="T316">弄</text:span><text:span text:style-name="T317"><text:s text:c="2"/></text:span><text:span text:style-name="T318">號　　</text:span></text:p>
            <text:p text:style-name="P319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20" table:number-columns-spanned="12">
            <text:p text:style-name="P321"><text:span text:style-name="T322">　　　　路（街）</text:span><text:span text:style-name="T323"><text:s text:c="4"/></text:span><text:span text:style-name="T324">段</text:span><text:span text:style-name="T325"><text:s text:c="5"/></text:span><text:span text:style-name="T326">巷</text:span><text:span text:style-name="T327"><text:s text:c="4"/></text:span><text:span text:style-name="T328">弄</text:span><text:span text:style-name="T329"><text:s text:c="4"/></text:span><text:span text:style-name="T330">號</text:span><text:span text:style-name="T331"><text:s/></text:span><text:span text:style-name="T332">　　</text:span></text:p>
            <text:p text:style-name="P333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6">
            <text:list text:style-name="LFO1" text:continue-numbering="true">
              <text:list-item>
                <text:p text:style-name="P336">本人已詳閱本獎助學金相關規定、繳齊指定表件，確認已符合申請資格。</text:p>
              </text:list-item>
              <text:list-item>
                <text:p text:style-name="P337">本人所填（繳）各項資料如有不實或不合規定，願自行負責，同意歸還已領取之獎助學金款項，並接受校規議處。</text:p>
              </text:list-item>
              <text:list-item>
                <text:p text:style-name="P338"><text:span text:style-name="T339">本人</text:span><text:span text:style-name="T340">瞭解</text:span><text:span text:style-name="T341">獲獎後應至學生事務處獎助學金資訊系統「個人設定」頁面填註金融機構帳號，以利獎助學金直接劃撥入本人帳戶內，若使用郵局以外其他金融機構帳號，每次須扣除匯款手續費</text:span><text:span text:style-name="T342">30</text:span><text:span text:style-name="T343">元。</text:span></text:p>
              </text:list-item>
              <text:list-item>
                <text:p text:style-name="P344"><text:span text:style-name="T345">本人瞭解與同意</text:span><text:span text:style-name="T346">學校因執行獎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  </text:list-item>
              <text:list-item>
                <text:p text:style-name="P347">獲推薦「劉清章、羅不夫婦清寒獎學金」同學須於5月10日之前將紙本感謝函送交院辦公室LA116。</text:p>
              </text:list-item>
            </text:list>
            <text:p text:style-name="P348"><text:span text:style-name="T349">申請人</text:span><text:span text:style-name="T350">:</text:span><text:span text:style-name="T351"><text:s text:c="20"/></text:span><text:span text:style-name="T352">(</text:span><text:span text:style-name="T353">簽名</text:span><text:span text:style-name="T354">)<text:s/></text:span><text:span text:style-name="T355"><text:s text:c="7"/></text:span><text:span text:style-name="T356">年</text:span><text:span text:style-name="T357"><text:s text:c="4"/></text:span><text:span text:style-name="T358">月</text:span><text:span text:style-name="T359"><text:s text:c="4"/></text:span><text:span text:style-name="T3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導師簽名</text:p>
          </table:table-cell>
          <table:covered-table-cell/>
          <table:covered-table-cell/>
          <table:covered-table-cell/>
          <table:table-cell table:style-name="TableCell364" table:number-columns-spanned="9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>系主任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審核</text:p>
            <text:p text:style-name="P373">意見</text:p>
          </table:table-cell>
          <table:table-cell table:style-name="TableCell374" table:number-columns-spanned="25">
            <text:p text:style-name="P375"><text:span text:style-name="T376">「</text:span><text:span text:style-name="T377">孔祥熙院長清寒獎學金</text:span><text:span text:style-name="T378">」</text:span><text:span text:style-name="T379">申請者需與導師約談，導師意見請註記本欄，不敷使用，可另紙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722in" fo:margin-bottom="0.098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校內各項獎助學金申請表</dc:title>
    <dc:subject/>
    <meta:initial-creator>fjup7p55dpc01</meta:initial-creator>
    <dc:creator>FJUSER231001D</dc:creator>
    <meta:creation-date>2024-03-13T01:55:00Z</meta:creation-date>
    <dc:date>2024-03-13T02:57:00Z</dc:date>
    <meta:print-date>2024-03-13T02:57:00Z</meta:print-date>
    <meta:template xlink:href="Normal" xlink:type="simple"/>
    <meta:editing-cycles>11</meta:editing-cycles>
    <meta:editing-duration>PT720S</meta:editing-duration>
    <meta:document-statistic meta:page-count="1" meta:paragraph-count="2" meta:word-count="218" meta:character-count="1464" meta:row-count="10" meta:non-whitespace-character-count="1248"/>
  </office:meta>
</office:document-meta>
</file>