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line-height-at-least="0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6111in" svg:y="0in" svg:width="0.75in" svg:height="1.53611in" style:rel-width="scale" style:rel-height="scale"><draw:text-box><text:p text:style-name="內文">附件二</text:p></draw:text-box><svg:title/><svg:desc/></draw:frame></text:span><text:span text:style-name="T3">學生</text:span><text:span text:style-name="T4">快篩</text:span><text:span text:style-name="T5">試</text:span><text:span text:style-name="T6">劑發放原則：</text:span></text:p>
      <text:p text:style-name="P7"/>
      <text:p text:style-name="P8">學生在校期間，出現身體不適或有呼吸道症狀，或因公務代表學校參加校外各項比賽或活動，可以實際需求向學校提出申請，但因資源有限，此次由學校提供1人1劑快篩試劑為主，且不重覆領取，若仍有不足情況可依實際使用需求再向衛保組提出申請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722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07T07:23:00Z</meta:creation-date>
    <dc:date>2022-09-07T07:39:00Z</dc:date>
    <meta:print-date>2022-09-05T03:3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9" meta:character-count="127" meta:row-count="1" meta:non-whitespace-character-count="109"/>
  </office:meta>
</office:document-meta>
</file>