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widows="2" fo:orphans="2" style:snap-to-layout-grid="false" fo:text-align="justify" fo:margin-bottom="0.125in" fo:margin-left="-0.0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olumn17" style:family="table-column">
      <style:table-column-properties style:column-width="1.1486in" style:use-optimal-column-width="false"/>
    </style:style>
    <style:style style:name="TableColumn18" style:family="table-column">
      <style:table-column-properties style:column-width="2.3791in" style:use-optimal-column-width="false"/>
    </style:style>
    <style:style style:name="TableColumn19" style:family="table-column">
      <style:table-column-properties style:column-width="1.1472in" style:use-optimal-column-width="false"/>
    </style:style>
    <style:style style:name="TableColumn20" style:family="table-column">
      <style:table-column-properties style:column-width="2.0069in" style:use-optimal-column-width="false"/>
    </style:style>
    <style:style style:name="Table16" style:family="table">
      <style:table-properties style:width="6.6819in" style:rel-width="100%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548in" fo:margin-right="0.059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0.1326in" fo:text-indent="0.1208in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548in" fo:margin-right="0.05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1326in" fo:text-indent="0.1208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451in" fo:margin-right="0.059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548in" fo:margin-right="0.059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1326in" fo:text-indent="0.1208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083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1069in" fo:text-indent="0.0645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P63" style:parent-style-name="內文" style:family="paragraph">
      <style:paragraph-properties fo:text-align="center" fo:margin-right="0.1069in" fo:text-indent="0.0645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P66" style:parent-style-name="內文" style:family="paragraph">
      <style:paragraph-properties fo:text-align="center" fo:margin-left="0.0451in" fo:margin-right="0.059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7083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451in" fo:margin-right="0.05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margin-left="0.0451in" fo:margin-right="0.05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7083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451in" fo:margin-right="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margin-left="0.0451in" fo:margin-right="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7083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451in" fo:margin-right="0.05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4.0159in" style:use-optimal-row-height="false" fo:keep-together="always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96" style:parent-style-name="本文" style:list-style-name="LFO6" style:family="paragraph">
      <style:paragraph-properties style:punctuation-wrap="simple" style:snap-to-layout-grid="false" fo:text-align="justify" fo:line-height="0.2222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本文" style:list-style-name="LFO6" style:family="paragraph">
      <style:paragraph-properties style:punctuation-wrap="simple" style:snap-to-layout-grid="false" fo:text-align="justify" fo:line-height="0.2222in" fo:margin-left="0.3347in" fo:text-indent="-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127" style:parent-style-name="本文" style:list-style-name="LFO6" style:family="paragraph">
      <style:paragraph-properties style:punctuation-wrap="simple" style:snap-to-layout-grid="false" fo:text-align="justify"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本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P129" style:parent-style-name="本文" style:family="paragraph">
      <style:paragraph-properties style:punctuation-wrap="simple" style:snap-to-layout-grid="false" fo:text-align="justify" fo:line-height="0.2222in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本文" style:list-style-name="LFO7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本文" style:list-style-name="LFO7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清單段落" style:list-style-name="LFO9" style:family="paragraph">
      <style:paragraph-properties style:snap-to-layout-grid="false" fo:text-align="justify" fo:line-height="0.2222in" fo:margin-left="0.668in" fo:text-indent="-0.334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超連結" style:family="text">
      <style:text-properties style:font-name-asian="標楷體" style:font-size-complex="12pt"/>
    </style:style>
    <style:style style:name="P137" style:parent-style-name="清單段落" style:family="paragraph">
      <style:paragraph-properties style:snap-to-layout-grid="false" fo:text-align="justify" fo:line-height="0.2222in" fo:margin-left="0.6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清單段落" style:list-style-name="LFO9" style:family="paragraph">
      <style:paragraph-properties style:snap-to-layout-grid="false" fo:text-align="justify" fo:line-height="0.2222in" fo:margin-left="0.668in" fo:text-indent="-0.334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本文" style:list-style-name="LFO7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本文" style:list-style-name="LFO7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2" fo:orphans="2" fo:text-align="justify" fo:line-height="0.1666in"/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<text:span text:style-name="T2">輔仁</text:span><text:span text:style-name="T3">大學</text:span><text:span text:style-name="T4">「</text:span><text:span text:style-name="T5">青年教育與就業儲蓄帳戶方案</text:span><text:span text:style-name="T6">」學生</text:span><text:span text:style-name="T7">彈性</text:span><text:span text:style-name="T8">選</text:span><text:span text:style-name="T9">系申請表</text:span></text:p>
      <text:p text:style-name="P10"><text:span text:style-name="T11">申請學年度：</text:span><text:span text:style-name="T12"><text:s/></text:span><text:span text:style-name="T13">115</text:span><text:span text:style-name="T14"><text:s/></text:span><text:span text:style-name="T15">學年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原</text:span><text:span text:style-name="T44">錄取學</text:span><text:span text:style-name="T45">系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擬轉入系組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志願序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申請</text:span><text:span text:style-name="T62">彈性</text:span></text:p>
            <text:p text:style-name="P63"><text:span text:style-name="T64">選系</text:span><text:span text:style-name="T65">原因</text:span></text:p>
            <text:p text:style-name="P66"><text:span text:style-name="T67">(</text:span><text:span text:style-name="T68">簡述</text:span><text:span text:style-name="T69">)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原錄取系</text:p>
            <text:p text:style-name="P75">系主任簽章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教務處</text:p>
            <text:p text:style-name="P81">註冊組</text:p>
          </table:table-cell>
          <table:table-cell table:style-name="TableCell82" table:number-columns-spanned="3">
            <text:p text:style-name="P83">申請資格：□符合 <text:s text:c="2"/>□不符合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擬轉入系</text:span></text:p>
          </table:table-cell>
          <table:table-cell table:style-name="TableCell88" table:number-columns-spanned="3">
            <text:p text:style-name="P89">審查結果：□通過—同意轉入 <text:s text:c="7"/>□未通過-不同意轉入</text:p>
            <text:p text:style-name="P90">系主任簽章：</text:p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※注意事項：</text:p>
            <text:list text:style-name="LFO6" text:continue-numbering="true">
              <text:list-item>
                <text:p text:style-name="P96"><text:span text:style-name="T97">資格認</text:span><text:span text:style-name="T98">定</text:span><text:span text:style-name="T99">：</text:span><text:span text:style-name="T100">參加</text:span><text:span text:style-name="T101">「教育部青年教育與就業儲蓄帳戶方案」並辦理保留入學資格或休學學生</text:span><text:span text:style-name="T102">至</text:span><text:span text:style-name="T103">1</text:span><text:span text:style-name="T104">1</text:span><text:span text:style-name="T105">5</text:span><text:span text:style-name="T106">年</text:span><text:span text:style-name="T107">9</text:span><text:span text:style-name="T108">月</text:span><text:span text:style-name="T109">16</text:span><text:span text:style-name="T110">日</text:span><text:span text:style-name="T111">止，</text:span><text:span text:style-name="T112">2</text:span><text:span text:style-name="T113">年計畫者，職場體驗或執行計畫至少應累計</text:span><text:span text:style-name="T114">600</text:span><text:span text:style-name="T115">日以上；</text:span><text:span text:style-name="T116">3</text:span><text:span text:style-name="T117">年計畫者，至少應累計</text:span><text:span text:style-name="T118">900</text:span><text:span text:style-name="T119">日以上</text:span><text:span text:style-name="T120">。</text:span></text:p>
              </text:list-item>
              <text:list-item>
                <text:p text:style-name="P121"><text:span text:style-name="T122">填報志願數：學生最多填寫三個志願，並依其志願優先順序核准</text:span><text:span text:style-name="T123">選</text:span><text:span text:style-name="T124">系，不得有異議；彈性</text:span><text:span text:style-name="T125">選</text:span><text:span text:style-name="T126">系組提出申請經審查通過後，不得要求撤銷。</text:span></text:p>
              </text:list-item>
              <text:list-item>
                <text:p text:style-name="P127">體驗資料審查：彈性選系不併入校內轉系考試，由各學系進行審查，請提供體驗學習報告書，於期限內向教務處註冊組提出申請。</text:p>
              </text:list-item>
            </text:list>
            <text:p text:style-name="P128"/>
            <text:p text:style-name="P129"><text:span text:style-name="T130">※</text:span><text:span text:style-name="T131">申請流程：</text:span></text:p>
            <text:list text:style-name="LFO7" text:continue-numbering="true">
              <text:list-item>
                <text:p text:style-name="P132">收件事宜：學生填妥申請表並檢附相關資料，115年4月22日前掛號郵寄(以郵戳為憑)或送至本校教務處註冊組。</text:p>
              </text:list-item>
              <text:list-item>
                <text:p text:style-name="P133">檢附資料：</text:p>
              </text:list-item>
            </text:list>
            <text:list text:style-name="LFO9" text:continue-numbering="true">
              <text:list-item>
                <text:p text:style-name="P134"><text:span text:style-name="T135">體驗學習報告書：</text:span><text:a xlink:href="https://reurl.cc/1Kj55p" office:target-frame-name="_top" xlink:show="replace"><text:span text:style-name="T136">https://reurl.cc/1Kj55p</text:span></text:a></text:p>
              </text:list-item>
            </text:list>
            <text:p text:style-name="P137">(青年教育與就業儲蓄帳戶專區/資料下載/體驗學習報告書)<text:s/>。</text:p>
            <text:list text:style-name="LFO9" text:continue-numbering="true">
              <text:list-item>
                <text:p text:style-name="P138"><text:span text:style-name="T139">其他有利審核資料：如專業成就、工作資歷、獲獎紀錄等</text:span><text:span text:style-name="T140">(</text:span><text:span text:style-name="T141">無則免</text:span><text:span text:style-name="T142">)</text:span><text:span text:style-name="T143">。</text:span></text:p>
              </text:list-item>
            </text:list>
            <text:list text:style-name="LFO7" text:continue-numbering="true">
              <text:list-item>
                <text:p text:style-name="P144">審核事宜：由各學系進行審查，若須面試，由各學系另行通知。</text:p>
              </text:list-item>
              <text:list-item>
                <text:p text:style-name="P145">審核結果：115年5月18日公告於教務處網頁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婉琪</meta:initial-creator>
    <dc:creator>黃筱雯</dc:creator>
    <meta:creation-date>2026-03-24T05:28:00Z</meta:creation-date>
    <dc:date>2026-03-24T0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