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8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1.963cm"/>
    </style:style>
    <style:style style:name="表格1.I" style:family="table-column">
      <style:table-column-properties style:column-width="1.48cm"/>
    </style:style>
    <style:style style:name="表格1.J" style:family="table-column">
      <style:table-column-properties style:column-width="0.981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944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5" style:family="table-row">
      <style:table-row-properties style:min-row-height="1.40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73cm" fo:keep-together="always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3.392cm" fo:keep-together="always"/>
    </style:style>
    <style:style style:name="表格1.9" style:family="table-row">
      <style:table-row-properties style:min-row-height="3.937cm" fo:keep-together="always"/>
    </style:style>
    <style:style style:name="表格1.10" style:family="table-row">
      <style:table-row-properties style:min-row-height="4.747cm" fo:keep-together="always"/>
    </style:style>
    <style:style style:name="表格1.11" style:family="table-row">
      <style:table-row-properties style:min-row-height="2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3.547cm" fo:margin-right="0cm" fo:text-align="justify" style:justify-single-word="false" fo:text-indent="0.847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楊金城紀念泌尿科學研究獎助學金</text:p>
      <text:p text:style-name="P2">醫學院學生獎學金申請書</text:p>
      <text:p text:style-name="P11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>姓 名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性 別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學 校</text:p>
          </table:table-cell>
          <table:table-cell table:style-name="表格1.A1" office:value-type="string">
            <text:p text:style-name="P4">校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入學</text:p>
            <text:p text:style-name="P4">年月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校址</text:p>
          </table:table-cell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出 生</text:p>
            <text:p text:style-name="P4">日 期</text:p>
          </table:table-cell>
          <table:covered-table-cell/>
          <table:table-cell table:style-name="表格1.A1" table:number-rows-spanned="2" office:value-type="string">
            <text:p text:style-name="P1"><text:span text:style-name="T1">年 <text:s text:c="3"/>月 <text:s text:c="3"/>日</text:span></text:p>
          </table:table-cell>
          <table:table-cell table:style-name="表格1.A1" table:number-rows-spanned="2" office:value-type="string">
            <text:p text:style-name="P4">籍 貫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1">年 <text:s text:c="9"/>級</text:span></text:p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身份證統一編號</text:p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通 訊地 址</text:p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郵遞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戶 籍地 址</text:p>
          </table:table-cell>
          <table:covered-table-cell/>
          <table:table-cell table:style-name="表格1.H2" table:number-columns-spanned="10" office:value-type="string">
            <text:p text:style-name="P1"><text:span text:style-name="T1">縣 <text:s text:c="4"/>市鄉 <text:s text:c="5"/>村 <text:s text:c="4"/>鄰 <text:s text:c="9"/>路 <text:s text:c="4"/>段 <text:s text:c="4"/>巷 <text:s text:c="3"/>弄 <text:s text:c="3"/>號之 <text:s text:c="3"/>號</text:span></text:p>
            <text:p text:style-name="P1"><text:span text:style-name="T1">市 <text:s text:c="4"/>區鎮 <text:s text:c="5"/>里 <text:s text:c="16"/>街 <text:s text:c="31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家 長姓 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業</text:p>
          </table:table-cell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附</text:p>
            <text:p text:style-name="P4">繳</text:p>
            <text:p text:style-name="P4">證</text:p>
            <text:p text:style-name="P4">件</text:p>
          </table:table-cell>
          <table:covered-table-cell/>
          <table:table-cell table:style-name="表格1.H2" table:number-columns-spanned="10" office:value-type="string">
            <text:p text:style-name="P9"><text:span text:style-name="T1">1.綜合所得稅證明書</text:span></text:p>
            <text:p text:style-name="P9"><text:span text:style-name="T1">2.學業成績(泌尿學科成績及操性成績)</text:span></text:p>
            <text:p text:style-name="P9"><text:span text:style-name="T1">3.全戶戶籍謄本</text:span></text:p>
            <text:p text:style-name="P9"><text:span text:style-name="T1">4.在學證明書(學生證正反面影本)</text:span></text:p>
            <text:p text:style-name="P9"><text:span text:style-name="T1">5.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covered-table-cell/>
          <table:table-cell table:style-name="表格1.H2" table:number-columns-spanned="10" office:value-type="string">
            <text:p text:style-name="P9"><text:span text:style-name="T1">1.請依照附繳證件所列順序並以A4規格裝訂</text:span></text:p>
            <text:p text:style-name="P9"><text:span text:style-name="T1">2.本申請書可自行影印使用</text:span></text:p>
            <text:p text:style-name="P9"><text:span text:style-name="T1">3.申請人請於10月31日止(郵戳為憑)將相關資料以掛號郵寄</text:span></text:p>
            <text:p text:style-name="P9"><text:span text:style-name="T2"><text:s text:c="2"/></text:span><text:span text:style-name="T1">台南市勝利路138號轉成大醫院泌尿科</text:span></text:p>
            <text:p text:style-name="P9"><text:span text:style-name="T2"><text:s text:c="2"/></text:span><text:span text:style-name="T1">財團法人鳳凰泌尿科學文教基金會</text:span></text:p>
            <text:p text:style-name="P9"><text:span text:style-name="T2"><text:s text:c="2"/></text:span><text:span text:style-name="T1">獎學金申請委員會 <text:s/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2" table:number-columns-spanned="12" office:value-type="string">
            <text:p text:style-name="P8"/>
            <text:p text:style-name="P4">謹致</text:p>
            <text:p text:style-name="P4"/>
            <text:p text:style-name="P4">財團法人鳳凰泌尿科學文教基金會</text:p>
            <text:p text:style-name="P4"/>
            <text:p text:style-name="P4"/>
            <text:p text:style-name="P10"><text:span text:style-name="T1">申請人： <text:s text:c="20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審</text:p>
            <text:p text:style-name="P4">查</text:p>
            <text:p text:style-name="P4">結</text:p>
            <text:p text:style-name="P4">果</text:p>
          </table:table-cell>
          <table:table-cell table:style-name="表格1.L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金城紀念泌尿科學研究獎助學金</dc:title>
    <meta:initial-creator>user</meta:initial-creator>
    <meta:creation-date>2006-11-29T11:05:00</meta:creation-date>
    <dc:creator>User</dc:creator>
    <dc:date>2010-07-29T10:09:00</dc:date>
    <meta:print-date>2010-07-29T09:53:00</meta:print-date>
    <meta:editing-cycles>13</meta:editing-cycles>
    <meta:editing-duration>PT11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52" meta:word-count="299" meta:character-count="479" meta:non-whitespace-character-count="312"/>
  </office:meta>
</office:document-meta>
</file>