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." svg:font-family="..." style:font-family-generic="script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15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1888in" style:use-optimal-column-width="false"/>
    </style:style>
    <style:style style:name="TableColumn5" style:family="table-column">
      <style:table-column-properties style:column-width="2.8562in" style:use-optimal-column-width="false"/>
    </style:style>
    <style:style style:name="Table1" style:family="table" style:master-page-name="MP0">
      <style:table-properties style:width="7.2854in" style:rel-width="103.96%" fo:margin-left="0in" table:align="left"/>
    </style:style>
    <style:style style:name="TableRow6" style:family="table-row">
      <style:table-row-properties style:min-row-height="0.2756in" style:use-optimal-row-height="false"/>
    </style:style>
    <style:style style:name="TableCell7" style:family="table-cell">
      <style:table-cell-properties fo:border-top="none" fo:border-left="none" fo:border-bottom="0.0208in solid #0070C0" fo:border-right="0.0208in solid #0070C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ableCell14" style:family="table-cell">
      <style:table-cell-properties fo:border-top="none" fo:border-left="0.0208in solid #0070C0" fo:border-bottom="0.0208in solid #0070C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-top="0.0208in solid #0070C0" fo:border-left="none" fo:border-bottom="0.0208in solid #0070C0" fo:border-right="0.0208in solid #0070C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ableCell20" style:family="table-cell">
      <style:table-cell-properties fo:border-top="0.0208in solid #0070C0" fo:border-left="0.0208in solid #0070C0" fo:border-bottom="0.0208in solid #0070C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222in" fo:margin-left="0.5833in" fo:text-indent="-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2" style:family="table-row">
      <style:table-row-properties style:min-row-height="0.3298in" style:use-optimal-row-height="false"/>
    </style:style>
    <style:style style:name="TableCell23" style:family="table-cell">
      <style:table-cell-properties fo:border-top="0.0208in solid #0070C0" fo:border-left="none" fo:border-bottom="0.0208in solid #0070C0" fo:border-right="0.0208in solid #0070C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 fo:font-size="14pt" style:font-size-asian="14pt" style:font-size-complex="14pt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ableCell27" style:family="table-cell">
      <style:table-cell-properties fo:border-top="0.0208in solid #0070C0" fo:border-left="0.0208in solid #0070C0" fo:border-bottom="0.0208in solid #0070C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Row29" style:family="table-row">
      <style:table-row-properties style:min-row-height="2.4111in" style:use-optimal-row-height="false"/>
    </style:style>
    <style:style style:name="TableCell30" style:family="table-cell">
      <style:table-cell-properties fo:border-top="0.0208in solid #0070C0" fo:border-left="none" fo:border-bottom="0.0208in solid #0070C0" fo:border-right="0.0208in solid #0070C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ableCell35" style:family="table-cell">
      <style:table-cell-properties fo:border-top="0.0208in solid #0070C0" fo:border-left="0.0208in solid #0070C0" fo:border-bottom="0.0208in solid #0070C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P3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P3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P4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P41" style:parent-style-name="內文" style:family="paragraph">
      <style:paragraph-properties style:snap-to-layout-grid="false" fo:text-align="justify" fo:margin-top="0.0833in" fo:line-height="0.2222in" fo:margin-left="0.1333in" fo:text-indent="-0.1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style:snap-to-layout-grid="false" fo:text-align="justify" fo:line-height="0.2222in" fo:margin-left="0.1333in" fo:text-indent="-0.1333in">
        <style:tab-stops/>
      </style:paragraph-properties>
      <style:text-properties style:font-name="微軟正黑體" style:font-name-asian="微軟正黑體"/>
    </style:style>
    <style:style style:name="TableRow43" style:family="table-row">
      <style:table-row-properties style:min-row-height="0.7694in" style:use-optimal-row-height="false"/>
    </style:style>
    <style:style style:name="TableCell44" style:family="table-cell">
      <style:table-cell-properties fo:border-top="0.0208in solid #0070C0" fo:border-left="none" fo:border-bottom="0.0208in solid #0070C0" fo:border-right="0.0208in solid #0070C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46" style:family="table-cell">
      <style:table-cell-properties fo:border-top="0.0208in solid #0070C0" fo:border-left="0.0208in solid #0070C0" fo:border-bottom="0.0208in solid #0070C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P48" style:parent-style-name="內文" style:family="paragraph">
      <style:paragraph-properties style:snap-to-layout-grid="false" fo:line-height="0.2222in" fo:margin-left="0.8333in" fo:text-indent="-0.8333in">
        <style:tab-stops/>
      </style:paragraph-properties>
      <style:text-properties style:font-name="微軟正黑體" style:font-name-asian="微軟正黑體"/>
    </style:style>
    <style:style style:name="TableRow49" style:family="table-row">
      <style:table-row-properties style:min-row-height="1.1854in" style:use-optimal-row-height="false"/>
    </style:style>
    <style:style style:name="TableCell50" style:family="table-cell">
      <style:table-cell-properties fo:border-top="0.0208in solid #0070C0" fo:border-left="none" fo:border-bottom="0.0208in solid #0070C0" fo:border-right="0.0208in solid #0070C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 fo:font-size="14pt" style:font-size-asian="14pt" style:font-size-complex="14pt"/>
    </style:style>
    <style:style style:name="P52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53" style:family="table-cell">
      <style:table-cell-properties fo:border-top="0.0208in solid #0070C0" fo:border-left="0.0208in solid #0070C0" fo:border-bottom="0.0208in solid #0070C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222in" fo:margin-left="1.1548in" fo:text-indent="-1.1548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fo:background-color="#FFFF00"/>
    </style:style>
    <style:style style:name="T57" style:parent-style-name="預設段落字型" style:family="text">
      <style:text-properties style:font-name="微軟正黑體" style:font-name-asian="微軟正黑體" fo:background-color="#FFFF00"/>
    </style:style>
    <style:style style:name="T58" style:parent-style-name="預設段落字型" style:family="text">
      <style:text-properties style:font-name="微軟正黑體" style:font-name-asian="微軟正黑體" fo:background-color="#FFFF00"/>
    </style:style>
    <style:style style:name="T59" style:parent-style-name="預設段落字型" style:family="text">
      <style:text-properties style:font-name="微軟正黑體" style:font-name-asian="微軟正黑體" fo:background-color="#FFFF00"/>
    </style:style>
    <style:style style:name="T60" style:parent-style-name="預設段落字型" style:family="text">
      <style:text-properties style:font-name="微軟正黑體" style:font-name-asian="微軟正黑體" fo:background-color="#FFFF00"/>
    </style:style>
    <style:style style:name="T61" style:parent-style-name="預設段落字型" style:family="text">
      <style:text-properties style:font-name="微軟正黑體" style:font-name-asian="微軟正黑體" fo:background-color="#FFFF00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內文" style:family="paragraph">
      <style:paragraph-properties fo:text-align="justify" fo:line-height="0.2222in" fo:margin-left="1.1666in" fo:text-indent="-1.1666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fo:background-color="#FFFF00"/>
    </style:style>
    <style:style style:name="T68" style:parent-style-name="預設段落字型" style:family="text">
      <style:text-properties style:font-name="微軟正黑體" style:font-name-asian="微軟正黑體" fo:background-color="#FFFF00"/>
    </style:style>
    <style:style style:name="T69" style:parent-style-name="預設段落字型" style:family="text">
      <style:text-properties style:font-name="微軟正黑體" style:font-name-asian="微軟正黑體" fo:background-color="#FFFF00"/>
    </style:style>
    <style:style style:name="T70" style:parent-style-name="預設段落字型" style:family="text">
      <style:text-properties style:font-name="微軟正黑體" style:font-name-asian="微軟正黑體" fo:background-color="#FFFF00"/>
    </style:style>
    <style:style style:name="T71" style:parent-style-name="預設段落字型" style:family="text">
      <style:text-properties style:font-name="微軟正黑體" style:font-name-asian="微軟正黑體" fo:background-color="#FFFF00"/>
    </style:style>
    <style:style style:name="T72" style:parent-style-name="預設段落字型" style:family="text">
      <style:text-properties style:font-name="微軟正黑體" style:font-name-asian="微軟正黑體" fo:background-color="#FFFF00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78" style:family="table-row">
      <style:table-row-properties style:min-row-height="1.4263in" style:use-optimal-row-height="false"/>
    </style:style>
    <style:style style:name="TableCell79" style:family="table-cell">
      <style:table-cell-properties fo:border-top="0.0208in solid #0070C0" fo:border-left="none" fo:border-bottom="0.0208in solid #0070C0" fo:border-right="0.0208in solid #0070C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微軟正黑體" style:font-name-asian="微軟正黑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ableCell83" style:family="table-cell">
      <style:table-cell-properties fo:border-top="0.0208in solid #0070C0" fo:border-left="0.0208in solid #0070C0" fo:border-bottom="0.0208in solid #0070C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微軟正黑體" style:font-name-asian="微軟正黑體"/>
    </style:style>
    <style:style style:name="P85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微軟正黑體" style:font-name-asian="微軟正黑體"/>
    </style:style>
    <style:style style:name="P87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微軟正黑體" style:font-name-asian="微軟正黑體"/>
    </style:style>
    <style:style style:name="TableRow88" style:family="table-row">
      <style:table-row-properties style:min-row-height="1.6791in" style:use-optimal-row-height="false"/>
    </style:style>
    <style:style style:name="TableCell89" style:family="table-cell">
      <style:table-cell-properties fo:border-top="0.0208in solid #0070C0" fo:border-left="none" fo:border-bottom="0.0208in solid #0070C0" fo:border-right="0.0208in solid #0070C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91" style:family="table-cell">
      <style:table-cell-properties fo:border-top="0.0208in solid #0070C0" fo:border-left="0.0208in solid #0070C0" fo:border-bottom="0.0208in solid #0070C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微軟正黑體" style:font-name-asian="微軟正黑體"/>
    </style:style>
    <style:style style:name="P93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微軟正黑體" style:font-name-asian="微軟正黑體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-top="0.0208in solid #0070C0" fo:border-left="none" fo:border-bottom="0.0208in solid #0070C0" fo:border-right="0.0208in solid #0070C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</style:style>
    <style:style style:name="T97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ableCell98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00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snap-to-layout-grid="false" fo:text-align="center" fo:line-height="0.2222in"/>
    </style:style>
    <style:style style:name="T102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ableCell103" style:family="table-cell">
      <style:table-cell-properties fo:border-top="0.0208in solid #0070C0" fo:border-left="0.0208in solid #0070C0" fo:border-bottom="0.0208in solid #0070C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snap-to-layout-grid="false" fo:line-height="0.2222in"/>
    </style:style>
    <style:style style:name="T105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0.0208in solid #0070C0" fo:border-left="none" fo:border-bottom="0.0208in solid #0070C0" fo:border-right="0.0208in solid #0070C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ableCell110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12" style:family="table-cell">
      <style:table-cell-properties fo:border="0.0208in solid #0070C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snap-to-layout-grid="false" fo:text-align="center" fo:line-height="0.2222in"/>
    </style:style>
    <style:style style:name="T11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ableCell115" style:family="table-cell">
      <style:table-cell-properties fo:border-top="0.0208in solid #0070C0" fo:border-left="0.0208in solid #0070C0" fo:border-bottom="0.0208in solid #0070C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超連結" style:family="text">
      <style:text-properties style:font-name="微軟正黑體" style:font-name-asian="微軟正黑體" style:text-underline-type="none"/>
    </style:style>
    <style:style style:name="P118" style:parent-style-name="內文" style:family="paragraph">
      <style:text-properties style:font-name="微軟正黑體" style:font-name-asian="微軟正黑體"/>
    </style:style>
    <style:style style:name="P119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1">系</text:span><text:span text:style-name="T12"><text:s text:c="2"/></text:span><text:span text:style-name="T13">所</text:span></text:p>
          </table:table-cell>
          <table:table-cell table:style-name="TableCell14" table:number-columns-spanned="3">
            <text:p text:style-name="P15">應用科學<text:bookmark-start text:name="_Hlk31725065"/>與工程研究所<text:bookmark-end text:name="_Hlk31725065"/>博士班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招生名額</text:span></text:p>
          </table:table-cell>
          <table:table-cell table:style-name="TableCell20" table:number-columns-spanned="3">
            <text:p text:style-name="P21">7名【生物科技暨醫學領域2名；光電科技領域1名；計算機工程領域2名；資訊數學領域1名；電機工程領域1名】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報考資格</text:p>
            <text:p text:style-name="P25"><text:span text:style-name="T26">附加規定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系所指定</text:span><text:span text:style-name="T33"><text:line-break/></text:span><text:span text:style-name="T34">應繳資料</text:span></text:p>
          </table:table-cell>
          <table:table-cell table:style-name="TableCell35" table:number-columns-spanned="3">
            <text:p text:style-name="P36">一、碩士論文(應屆畢業生可附碩士論文草稿；攻讀國外碩士而無學位論文者，需附學位證書影本；錄取後將查驗正本，若有不符則取消錄取資格)。</text:p>
            <text:p text:style-name="P37">二、學士班及碩士班歷年成績單正本。</text:p>
            <text:p text:style-name="P38">三、推薦信2封。</text:p>
            <text:p text:style-name="P39">四、讀書及研究計畫。</text:p>
            <text:p text:style-name="P40">五、其他有助於審查之資料，如著作、專題報告、曾參與研究計畫等(選繳)。</text:p>
            <text:p text:style-name="P41">※請備妥相關資料一式2份(推薦信除外)，於115年4月15日(含)寄至本所辦公室(郵戳為憑)。</text:p>
            <text:p text:style-name="P42">※所繳資料如需領回，請檢附足額回郵信封或於放榜後至本所辦公室領取；如不領回，本所將於成績複查截止日後逕行銷毀。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考試科目</text:p>
          </table:table-cell>
          <table:table-cell table:style-name="TableCell46" table:number-columns-spanned="3">
            <text:p text:style-name="P47">一、資料審查：審查所繳資料</text:p>
            <text:p text:style-name="P48">二、口試：內容包括口頭報告讀書及研究計畫15分鐘(可自備簡報電子檔或投影片)，其餘時間由口試委員提問相關專業知識。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考試時間</text:p>
            <text:p text:style-name="P52">及地點</text:p>
          </table:table-cell>
          <table:table-cell table:style-name="TableCell53" table:number-columns-spanned="3">
            <text:p text:style-name="P54"><text:span text:style-name="T55">口試報到時間：</text:span><text:span text:style-name="T56">115</text:span><text:span text:style-name="T57">年</text:span><text:span text:style-name="T58">4</text:span><text:span text:style-name="T59">月</text:span><text:span text:style-name="T60">29</text:span><text:span text:style-name="T61">日</text:span><text:span text:style-name="T62">下午</text:span><text:span text:style-name="T63">1:00</text:span><text:span text:style-name="T64">起，各考生最遲於自己的口試時間前半小時報到，逾時以棄權論。</text:span></text:p>
            <text:p text:style-name="P65"><text:span text:style-name="T66">口試時間：</text:span><text:span text:style-name="T67">115</text:span><text:span text:style-name="T68">年</text:span><text:span text:style-name="T69">4</text:span><text:span text:style-name="T70">月</text:span><text:span text:style-name="T71">29</text:span><text:span text:style-name="T72">日</text:span><text:span text:style-name="T73">下午</text:span><text:span text:style-name="T74">1:30</text:span><text:span text:style-name="T75">起</text:span></text:p>
            <text:p text:style-name="P76">口試報到地點：耕莘樓2樓ASE206(應用科學與工程研究所辦公室)</text:p>
            <text:p text:style-name="P77">※各考生口試時間及地點將於考前公告於本所網頁，請於報到時再度確認。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成績計算及</text:p>
            <text:p text:style-name="P81"><text:span text:style-name="T82">錄取方式</text:span></text:p>
          </table:table-cell>
          <table:table-cell table:style-name="TableCell83" table:number-columns-spanned="3">
            <text:p text:style-name="P84">一、資料審查佔總成績50％、口試佔總成績50％。</text:p>
            <text:p text:style-name="P85">二、按總成績高低依序錄取，得不足額錄取。總成績相同時，依資料審查成績，成績較高者優先錄取。</text:p>
            <text:p text:style-name="P86">三、五領域間名額可互相流用。流用原則依光電科技、電機工程、生物科技暨醫學、計算機工程及資訊數學之順序循環，每次1名輪流遞補。</text:p>
            <text:p text:style-name="P87">四、備取生報到後如有缺額則回流至逕修讀生。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備<text:s text:c="2"/>註</text:p>
          </table:table-cell>
          <table:table-cell table:style-name="TableCell91" table:number-columns-spanned="3">
            <text:p text:style-name="P92">一、科技的日新月異，知識經驗的累積，以往學貴專精的定義將更上一層樓，學習模式將轉變為專精與廣泛並進。應用科學與工程研究所除了提供專業的本科學習之外，更強調跨領域的整合課程，因應產學合作的潮流，邀集業界專家加入課程指導，打造多元學習與創新思維的環境。</text:p>
            <text:p text:style-name="P93">二、應科所包含生物科技暨醫學領域、光電科技、計算機工程、資訊數學、電機工程等五個跨基礎科學與工程之科技領域，提供最多元的修課管道，以培養出跨領域之人才。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辦公室</text:span></text:p>
          </table:table-cell>
          <table:table-cell table:style-name="TableCell98">
            <text:p text:style-name="P99">耕莘樓2樓ASE206</text:p>
          </table:table-cell>
          <table:table-cell table:style-name="TableCell100">
            <text:p text:style-name="P101"><text:span text:style-name="T102">電子郵件</text:span></text:p>
          </table:table-cell>
          <table:table-cell table:style-name="TableCell103">
            <text:p text:style-name="P104"><text:a xlink:href="mailto:ASE@mail.fju.edu.tw" office:target-frame-name="_top" xlink:show="replace"><text:span text:style-name="T105">ASE@mail.fju.edu.tw</text:span></text:a></text:p>
          </table:table-cell>
        </table:table-row>
        <table:table-row table:style-name="TableRow106">
          <table:table-cell table:style-name="TableCell107">
            <text:p text:style-name="P108"><text:span text:style-name="T109">聯絡電話</text:span></text:p>
          </table:table-cell>
          <table:table-cell table:style-name="TableCell110">
            <text:p text:style-name="P111">(02)2905-2147</text:p>
          </table:table-cell>
          <table:table-cell table:style-name="TableCell112">
            <text:p text:style-name="P113"><text:span text:style-name="T114">系所網址</text:span></text:p>
          </table:table-cell>
          <table:table-cell table:style-name="TableCell115">
            <text:p text:style-name="P116"><text:a xlink:href="http://www.ase.fju.edu.tw/" office:target-frame-name="_top" xlink:show="replace"><text:span text:style-name="T117">http://www.ase.fju.edu.tw/</text:span></text:a></text:p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." svg:font-family="..." style:font-family-generic="script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fo:letter-spacing="0.0277in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size="20pt" style:font-size-asian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complex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left="1.634in" fo:text-indent="-1.1812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style:punctuation-wrap="simple" style:text-autospace="none" style:snap-to-layout-grid="false" fo:line-height="0.2916in" fo:margin-left="1in" fo:text-indent="-0.3333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2083in" fo:margin-left="0.3666in" fo:margin-right="0.0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E" style:display-name=".." style:family="paragraph" style:parent-style-name="內文" style:next-style-name="內文">
      <style:paragraph-properties style:text-autospace="none"/>
      <style:text-properties style:font-name="..." style:font-name-asian="...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樣式樣式條文縮排左0cm凸出5字元左0cm凸出3.5字元" style:display-name="樣式 樣式 條文縮排 + 左:  0 cm 凸出:  5 字元 + 左:  0 cm 凸出:  3.5 字元" style:family="paragraph" style:parent-style-name="內文">
      <style:paragraph-properties fo:margin-left="0.2604in" fo:text-indent="-0.2604in">
        <style:tab-stops/>
      </style:paragraph-properties>
      <style:text-properties style:font-name="標楷體" style:font-name-asian="標楷體" style:font-name-complex="新細明體" fo:hyphenate="false"/>
    </style:style>
    <style:style style:name="樣式修改紀錄標楷體" style:display-name="樣式 修改紀錄 + 標楷體" style:family="paragraph" style:parent-style-name="內文">
      <style:paragraph-properties fo:margin-top="0.0347in" fo:margin-bottom="0.0347in"/>
      <style:text-properties style:font-name="標楷體" style:font-name-asian="標楷體" fo:font-size="9pt" style:font-size-asian="9pt" style:font-size-complex="9pt" fo:hyphenate="false"/>
    </style:style>
    <style:style style:name="C" style:display-name="C" style:family="paragraph" style:parent-style-name="內文">
      <style:paragraph-properties style:punctuation-wrap="simple" style:snap-to-layout-grid="false" fo:text-align="center"/>
      <style:text-properties style:font-name-asian="標楷體" style:font-weight-complex="bold" fo:font-size="16pt" style:font-size-asian="16pt" style:font-size-complex="16pt" fo:hyphenate="false"/>
    </style:style>
    <style:style style:name="C字元" style:display-name="C 字元" style:family="text">
      <style:text-properties style:font-name-asian="標楷體" style:font-weight-complex="bold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M1" style:display-name="CM1" style:family="paragraph" style:parent-style-name="內文" style:next-style-name="內文">
      <style:paragraph-properties style:text-autospace="none" style:line-height-at-least="0.1666in"/>
      <style:text-properties style:font-name="標楷體" style:font-name-asian="標楷體" style:letter-kerning="false" style:font-size-complex="12pt" fo:hyphenate="false"/>
    </style:style>
    <style:style style:name="國字一" style:display-name="國字一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小1" style:display-name="小1" style:family="paragraph" style:parent-style-name="內文">
      <style:paragraph-properties fo:widows="2" fo:orphans="2" style:line-height-at-least="0in" fo:margin-left="0.4166in" fo:text-indent="-0.1388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小1字元" style:display-name="小1 字元" style:family="text">
      <style:text-properties style:font-name="標楷體" style:font-name-asian="標楷體" style:font-name-complex="新細明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小小1" style:display-name="小小1" style:family="paragraph" style:parent-style-name="內文">
      <style:paragraph-properties fo:widows="2" fo:orphans="2" style:line-height-at-least="0in" fo:margin-left="0.5208in" fo:text-indent="-0.1388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大1" style:display-name="大1" style:family="paragraph" style:parent-style-name="內文">
      <style:paragraph-properties fo:widows="2" fo:orphans="2" style:line-height-at-least="0in" fo:margin-left="0.3472in" fo:text-indent="-0.3472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大1字元" style:display-name="大1 字元" style:family="text">
      <style:text-properties style:font-name="標楷體" style:font-name-asian="標楷體" style:font-name-complex="新細明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-asian="標楷體" style:letter-kerning="true" fo:font-size="20pt" style:font-size-asian="20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style:style style:name="標題3字元" style:display-name="標題 3 字元" style:family="text" style:parent-style-name="預設段落字型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4pt" style:font-size-asian="14pt"/>
    </style:style>
    <style:style style:name="標題4字元" style:display-name="標題 4 字元" style:family="text" style:parent-style-name="預設段落字型">
      <style:text-properties style:font-name="Cambria" style:font-name-complex="新細明體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complex="新細明體" style:letter-kerning="tru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fo:letter-spacing="0.0277in" style:letter-kerning="true" fo:font-size="20pt" style:font-size-asian="2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msonormal0" style:display-name="msonormal" style:family="paragraph" style:parent-style-name="內文">
      <style:text-properties style:font-size-complex="12pt" fo:hyphenate="false"/>
    </style:style>
    <style:style style:name="目錄2" style:display-name="目錄 2" style:family="paragraph" style:next-style-name="E" style:auto-update="true">
      <style:paragraph-properties fo:line-height="75%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Calibri" style:font-name-asian="微軟正黑體" fo:font-weight="bold" style:font-weight-asian="bold" style:letter-kerning="tru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項目符號" style:display-name="項目符號" style:family="paragraph" style:parent-style-name="內文" style:auto-update="true" style:list-style-name="LFO14">
      <style:text-properties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="Cambria" fo:font-weight="bold" style:font-weight-asian="bold" style:font-weight-complex="bold" fo:color="#365F91" fo:letter-spacing="normal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default0" style:display-name="default" style:family="paragraph" style:parent-style-name="內文">
      <style:paragraph-properties fo:widows="2" fo:orphans="2" style:text-autospace="none"/>
      <style:text-properties fo:color="#000000" style:letter-kerning="false" style:font-size-complex="12pt" fo:hyphenate="false"/>
    </style:style>
    <style:style style:name="inpagetitlewrap1" style:display-name="inpagetitlewrap1" style:family="paragraph" style:parent-style-name="內文">
      <style:paragraph-properties fo:widows="2" fo:orphans="2" fo:margin-bottom="0.2083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short_text" style:display-name="short_text" style:family="text"/>
    <style:style style:name="hps" style:display-name="hps" style:family="text"/>
    <style:style style:name="scayt-misspell" style:display-name="scayt-misspell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list-style style:name="WWNum20" style:display-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-1.1888in" text:min-label-width="0.25in" text:list-level-position-and-space-mode="label-alignment">
          <style:list-level-label-alignment text:label-followed-by="listtab" fo:margin-left="-0.9388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頁碼" style:family="text">
      <style:text-properties fo:color="#FFFFFF"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3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HU</meta:initial-creator>
    <dc:creator>慧君 陳</dc:creator>
    <meta:creation-date>2026-01-07T07:34:00Z</meta:creation-date>
    <dc:date>2026-01-07T07:34:00Z</dc:date>
    <meta:print-date>2024-02-20T02:5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9" meta:character-count="1135" meta:row-count="8" meta:non-whitespace-character-count="968"/>
  </office:meta>
</office:document-meta>
</file>