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＊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61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start" fo:line-height="100%" fo:margin-right="-0.618in" fo:text-indent="-0.6263in"/>
      <style:text-properties style:font-name="Times New Roman" fo:color="#000000" fo:font-size="12pt" style:font-size-asian="12pt" style:font-size-complex="12pt"/>
    </style:style>
    <style:style style:name="P3" style:parent-style-name="內表格標題" style:family="paragraph">
      <style:text-properties style:font-name="Times New Roman"/>
    </style:style>
    <style:style style:name="P4" style:parent-style-name="內表格標題" style:family="paragraph">
      <style:text-properties style:font-name="Times New Roman" fo:font-size="16pt" style:font-size-asian="16pt" style:font-size-complex="16pt"/>
    </style:style>
    <style:style style:name="P5" style:parent-style-name="內文" style:family="paragraph">
      <style:paragraph-properties fo:text-indent="3.5972in"/>
      <style:text-properties style:font-name-asian="標楷體" fo:font-size="14pt" style:font-size-asian="14pt"/>
    </style:style>
    <style:style style:name="P6" style:parent-style-name="內文" style:family="paragraph">
      <style:paragraph-properties fo:text-indent="3.5972in"/>
      <style:text-properties style:font-name-asian="標楷體" fo:font-size="14pt" style:font-size-asian="14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2.0826in" style:use-optimal-column-width="false"/>
    </style:style>
    <style:style style:name="Table7" style:family="table">
      <style:table-properties style:width="6.0826in" fo:margin-left="0in" table:align="center"/>
    </style:style>
    <style:style style:name="TableRow12" style:family="table-row">
      <style:table-row-properties style:row-height="0.4166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" style:family="table-row">
      <style:table-row-properties style:min-row-height="2.1312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5" style:family="table-row">
      <style:table-row-properties style:min-row-height="3.0243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style:font-size-complex="12pt"/>
    </style:style>
    <style:style style:name="P36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37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Row38" style:family="table-row">
      <style:table-row-properties style:min-row-height="1.3236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3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Row44" style:family="table-row">
      <style:table-row-properties style:min-row-height="0.8736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註釋標題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47" style:parent-style-name="結語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paragraph-properties fo:text-align="end" fo:margin-right="0.4444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 text:c="9"/></text:p>
      <text:p text:style-name="P3">輔仁大學大眾傳播學研究所論文指導教授確認書</text:p>
      <text:p text:style-name="P4">□碩士班<text:s text:c="2"/>□碩專班</text:p>
      <text:p text:style-name="P5"><text:s text:c="8"/></text:p>
      <text:p text:style-name="P6"><text:s text:c="8"/>日期：<text:s text:c="3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論文題目或方向：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指導教授之意見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□是<text:s/>□否通過小論文發表後，舉行大綱口試。(碩士班勾，碩專班免)</text:p>
            <text:p text:style-name="P36"/>
            <text:p text:style-name="P37">簽名：_______________<text:s text:c="2"/>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所長核定：</text:p>
            <text:p text:style-name="P41"/>
            <text:p text:style-name="P42"/>
            <text:p text:style-name="P43">簽名：_______________<text:s text:c="2"/>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備註：</text:p>
            <text:p text:style-name="P47">1.正本由所辦存查，學生與指導教授各存一份影本。</text:p>
            <text:p text:style-name="P48">2.102-1第3次所務會議(102.12.17)決議:指導教授有權決定申請大綱口試前，是否須完成小論文。</text:p>
          </table:table-cell>
          <table:covered-table-cell/>
          <table:covered-table-cell/>
          <table:covered-table-cell/>
        </table:table-row>
      </table:table>
      <text:p text:style-name="P49"/>
      <text:p text:style-name="P50"><text:span text:style-name="T51">學生</text:span><text:span text:style-name="T52">簽名：</text:span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left="1.75in" fo:text-indent="-0.25in">
        <style:tab-stops>
          <style:tab-stop style:type="left" style:position="-1.0402in"/>
          <style:tab-stop style:type="left" style:position="-0.418in"/>
          <style:tab-stop style:type="left" style:position="-0.3986in"/>
          <style:tab-stop style:type="left" style:position="0in"/>
          <style:tab-stop style:type="left" style:position="0.0583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fo:margin-right="-0.375in" fo:text-indent="-0.1916in">
        <style:tab-stops>
          <style:tab-stop style:type="left" style:position="0.0194in"/>
          <style:tab-stop style:type="left" style:position="0.0583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left="1.6916in" fo:margin-right="-0.375in" fo:text-indent="-0.1916in">
        <style:tab-stops>
          <style:tab-stop style:type="left" style:position="0in"/>
          <style:tab-stop style:type="left" style:position="0.0583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text-indent="0.009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4166in"/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fo:text-align="center" style:vertical-align="baseline" style:line-height-at-least="0.4166in" fo:margin-right="-0.125in" fo:text-indent="-0.125in"/>
      <style:text-properties style:font-name="標楷體" style:font-name-asian="標楷體" fo:font-weight="bold" style:font-weight-asian="bold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margin-left="1.3416in" fo:text-indent="-0.6416in">
        <style:tab-stops>
          <style:tab-stop style:type="left" style:position="-0.9819in"/>
        </style:tab-stops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style:font-size-complex="12pt" fo:hyphenate="false"/>
    </style:style>
    <style:style style:name="畢業論文標題" style:display-name="畢業論文標題" style:family="paragraph" style:parent-style-name="內文" style:auto-update="true">
      <style:paragraph-properties style:text-autospace="none" style:snap-to-layout-grid="false" fo:margin-left="0.1479in" fo:text-indent="-0.0013in">
        <style:tab-stops>
          <style:tab-stop style:type="left" style:position="-0.0006in"/>
        </style:tab-stops>
      </style:paragraph-properties>
      <style:text-properties style:font-name="標楷體" style:font-name-asian="標楷體" fo:color="#000000" style:letter-kerning="false" style:font-size-complex="14pt" fo:hyphenate="false"/>
    </style:style>
    <style:style style:name="內文第四層" style:display-name="內文第四層" style:family="paragraph" style:parent-style-name="內文" style:auto-update="true">
      <style:paragraph-properties style:snap-to-layout-grid="false" fo:text-align="end" fo:margin-top="0.0833in" fo:margin-left="0.8333in">
        <style:tab-stops>
          <style:tab-stop style:type="left" style:position="-0.1236in"/>
          <style:tab-stop style:type="left" style:position="0.4402in"/>
          <style:tab-stop style:type="left" style:position="0.4986in"/>
          <style:tab-stop style:type="left" style:position="0.518in"/>
        </style:tab-stops>
      </style:paragraph-properties>
      <style:text-properties style:font-name-asian="標楷體" fo:font-size="10pt" style:font-size-asian="10pt" fo:hyphenate="false"/>
    </style:style>
    <style:style style:name="內文第一層3" style:display-name="內文第一層（3）" style:family="paragraph" style:parent-style-name="內文" style:auto-update="true">
      <style:paragraph-properties fo:margin-top="0.0833in">
        <style:tab-stops>
          <style:tab-stop style:type="left" style:position="0.4166in"/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內文第三層" style:display-name="內文第三層" style:family="paragraph" style:parent-style-name="內文第一層3" style:auto-update="true">
      <style:paragraph-properties>
        <style:tab-stops>
          <style:tab-stop style:type="left" style:position="0.4166in"/>
          <style:tab-stop style:type="left" style:position="0.5in"/>
        </style:tab-stops>
      </style:paragraph-properties>
      <style:text-properties style:font-name="Times New Roman" fo:hyphenate="false"/>
    </style:style>
    <style:style style:name="樣式1" style:display-name="樣式1" style:family="paragraph" style:parent-style-name="內文" style:auto-update="true">
      <style:paragraph-properties style:snap-to-layout-grid="false" fo:text-align="center" fo:margin-top="0.1666in" fo:margin-left="0.0006in" fo:text-indent="-0.002in">
        <style:tab-stops>
          <style:tab-stop style:type="right" style:leader-style="dotted" style:leader-text="." style:position="6.915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何時通過格式" style:display-name="何時通過格式" style:family="paragraph" style:parent-style-name="純文字" style:auto-update="true">
      <style:paragraph-properties style:snap-to-layout-grid="false" fo:text-align="end"/>
      <style:text-properties style:font-name="標楷體" style:font-name-asian="標楷體" style:font-size-complex="12pt" fo:hyphenate="false"/>
    </style:style>
    <style:style style:name="內文第一層" style:display-name="內文第一層" style:family="paragraph" style:parent-style-name="純文字" style:auto-update="true" style:list-style-name="LFO4">
      <style:paragraph-properties style:snap-to-layout-grid="false" fo:margin-top="0.0833in" fo:margin-left="0.3458in" fo:text-indent="-0.3395in">
        <style:tab-stops>
          <style:tab-stop style:type="left" style:position="-0.0041in"/>
          <style:tab-stop style:type="left" style:position="0.23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第二層" style:display-name="內文第二層" style:family="paragraph" style:parent-style-name="內文" style:auto-update="true">
      <style:paragraph-properties style:snap-to-layout-grid="false" fo:margin-left="0.4826in" fo:text-indent="-0.4826in">
        <style:tab-stops>
          <style:tab-stop style:type="left" style:position="0.2076in"/>
          <style:tab-stop style:type="left" style:position="0.3506in"/>
          <style:tab-stop style:type="left" style:position="0.6006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重要法規標題" style:display-name="重要法規標題" style:family="paragraph" style:parent-style-name="純文字" style:auto-update="true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第一層2" style:display-name="內文第一層（2）" style:family="paragraph" style:parent-style-name="內文第一層" style:auto-update="true" style:list-style-name="LFO5">
      <style:paragraph-properties fo:margin-left="0.0902in" fo:text-indent="-0.0236in">
        <style:tab-stops>
          <style:tab-stop style:type="left" style:position="0.418in"/>
        </style:tab-stops>
      </style:paragraph-properties>
      <style:text-properties fo:font-size="12pt" style:font-size-asian="12pt" style:font-size-complex="12pt" fo:hyphenate="false"/>
    </style:style>
    <style:style style:name="內文第二層2" style:display-name="內文第二層（2）" style:family="paragraph" style:parent-style-name="內文第二層" style:list-style-name="LFO20">
      <style:paragraph-properties fo:margin-left="1.0833in" fo:text-indent="-0.5833in">
        <style:tab-stops>
          <style:tab-stop style:type="left" style:position="-0.393in"/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fo:hyphenate="false"/>
    </style:style>
    <style:style style:name="內文第四層1" style:display-name="內文第四層（1）" style:family="paragraph" style:parent-style-name="內文第四層">
      <style:paragraph-properties style:line-break="normal"/>
      <style:text-properties fo:hyphenate="false"/>
    </style:style>
    <style:style style:name="內表格標題" style:display-name="內表格標題" style:family="paragraph" style:parent-style-name="本文縮排2">
      <style:paragraph-properties style:line-height-at-least="0.3472in" fo:text-indent="0.0076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A" style:num-letter-sync="true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outline-level-style>
      <text:outline-level-style text:level="3" style:num-format=""/>
      <text:outline-level-style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outline-level-style>
    </text:outline-style>
    <style:style style:name="WW_CharLFO3LVL1" style:family="text">
      <style:text-properties fo:color="#000000"/>
    </style:style>
    <style:style style:name="WW_CharLFO3LVL3" style:family="text">
      <style:text-properties fo:color="#000000"/>
    </style: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style:font-name-asian="標楷體" style:font-name-complex="Times New Roman"/>
    </style: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Times New Roman" style:font-name-asian="標楷體"/>
    </style:style>
    <style:style style:name="WW_CharLFO59LVL1" style:family="text">
      <style:text-properties style:font-name="Times New Roman" style:font-name-asian="標楷體"/>
    </style:style>
    <style:style style:name="WW_CharLFO60LVL1" style:family="text">
      <style:text-properties style:font-name="新細明體" style:font-name-asian="新細明體" style:font-name-complex="Times New Roman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Symbol"/>
    </style:style>
    <style:style style:name="WW_CharLFO62LVL3" style:family="text">
      <style:text-properties style:font-name="Courier New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Symbol"/>
    </style:style>
    <style:style style:name="WW_CharLFO62LVL7" style:family="text">
      <style:text-properties style:font-name="Courier New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025in" text:min-label-width="0.5in" text:list-level-position-and-space-mode="label-alignment">
          <style:list-level-label-alignment text:label-followed-by="listtab" fo:margin-left="1.52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＊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標楷體"/>
      </text:list-level-style-bullet>
      <text:list-level-style-bullet text:level="2" text:style-name="WW_CharLFO61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text:style-name="WW_CharLFO6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6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授您好：</dc:title>
    <dc:subject/>
    <meta:initial-creator>學程中心</meta:initial-creator>
    <dc:creator>user</dc:creator>
    <meta:creation-date>2024-08-21T03:26:00Z</meta:creation-date>
    <dc:date>2024-08-21T03:26:00Z</dc:date>
    <meta:print-date>2007-09-28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