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375in" fo:line-height="100%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3" style:family="table-column">
      <style:table-column-properties style:column-width="1.4979in"/>
    </style:style>
    <style:style style:name="TableColumn4" style:family="table-column">
      <style:table-column-properties style:column-width="1.502in"/>
    </style:style>
    <style:style style:name="TableColumn5" style:family="table-column">
      <style:table-column-properties style:column-width="0.375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0.25in"/>
    </style:style>
    <style:style style:name="TableColumn8" style:family="table-column">
      <style:table-column-properties style:column-width="1.625in"/>
    </style:style>
    <style:style style:name="Table2" style:family="table">
      <style:table-properties style:width="6.25in" fo:margin-left="0.075in" table:align="left"/>
    </style:style>
    <style:style style:name="TableRow9" style:family="table-row">
      <style:table-row-properties style:min-row-height="0.5909in"/>
    </style:style>
    <style:style style:name="TableCell1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margin-top="0.125in" fo:margin-bottom="0.125in" fo:line-heigh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text-autospace="ideograph-alpha" fo:text-align="center" style:vertical-align="baseline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margin-top="0.125in" fo:margin-bottom="0.125in" fo:line-heigh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6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18" style:family="table-row">
      <style:table-row-properties style:min-row-height="0.5909in"/>
    </style:style>
    <style:style style:name="TableCell1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margin-top="0.125in" fo:margin-bottom="0.125in" fo:line-heigh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margin-top="0.125in" fo:margin-bottom="0.125in" fo:line-heigh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2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27" style:family="table-row">
      <style:table-row-properties style:min-row-height="0.5173in"/>
    </style:style>
    <style:style style:name="TableCell2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margin-top="0.125in" fo:margin-bottom="0.125in" fo:line-heigh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margin-top="0.125in" fo:margin-bottom="0.125in" fo:line-heigh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3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36" style:family="table-row">
      <style:table-row-properties style:min-row-height="0.5138in"/>
    </style:style>
    <style:style style:name="TableCell3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margin-top="0.125in" fo:margin-bottom="0.125in" fo:line-heigh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margin-top="0.125in" fo:margin-bottom="0.125in" fo:line-heigh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4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45" style:family="table-row">
      <style:table-row-properties style:min-row-height="0.9548in"/>
    </style:style>
    <style:style style:name="TableCell4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margin-top="0.125in" fo:margin-bottom="0.125in" fo:line-heigh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4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margin-top="0.125in" fo:margin-bottom="0.125in" fo:line-height="0.1666in"/>
      <style:text-properties style:font-name="Times New Roman" style:font-name-asian="標楷體" style:font-size-complex="12pt"/>
    </style:style>
    <style:style style:name="P50" style:parent-style-name="內文" style:family="paragraph">
      <style:paragraph-properties fo:margin-top="0.125in" fo:margin-bottom="0.125in" fo:line-height="0.1666in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ableRow63" style:family="table-row">
      <style:table-row-properties style:min-row-height="1.5326in"/>
    </style:style>
    <style:style style:name="TableCell6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margin-top="0.125in" fo:margin-bottom="0.125in" fo:line-heigh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margin-top="0.25in" fo:margin-bottom="0.25in" fo:line-heigh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68" style:parent-style-name="內文" style:family="paragraph">
      <style:paragraph-properties fo:margin-top="0.25in" fo:margin-bottom="0.25in" fo:line-heigh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69" style:parent-style-name="內文" style:family="paragraph">
      <style:paragraph-properties fo:margin-top="0.25in" fo:margin-bottom="0.25in" fo:line-heigh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70" style:family="table-row">
      <style:table-row-properties style:min-row-height="1.1812in"/>
    </style:style>
    <style:style style:name="TableCell7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margin-top="0.125in" fo:margin-bottom="0.125in" fo:line-heigh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7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margin-top="0.125in" fo:margin-bottom="0.125in" fo:line-heigh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7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margin-top="0.125in" fo:margin-bottom="0.125in" fo:line-heigh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7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margin-top="0.125in" fo:margin-bottom="0.125in" fo:line-heigh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79" style:parent-style-name="內文" style:family="paragraph">
      <style:paragraph-properties fo:text-align="end" fo:margin-top="0.125in" fo:margin-bottom="0.125in" fo:line-height="0.1666in"/>
    </style:style>
    <style:style style:name="T8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8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82" style:parent-style-name="內文" style:family="paragraph">
      <style:paragraph-properties fo:margin-top="0.125in" fo:margin-bottom="0.125in" fo:line-height="0.1666in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6" style:parent-style-name="內文" style:family="paragraph">
      <style:paragraph-properties fo:widows="2" fo:orphans="2" style:vertical-align="bottom"/>
      <style:text-properties style:font-name="Times New Roman" style:font-name-asian="標楷體"/>
    </style:style>
    <style:style style:name="P87" style:parent-style-name="內文" style:list-style-name="LFO1" style:family="paragraph">
      <style:paragraph-properties fo:widows="2" fo:orphans="2" style:vertical-align="bottom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P96" style:parent-style-name="內文" style:list-style-name="LFO1" style:family="paragraph">
      <style:paragraph-properties fo:widows="2" fo:orphans="2" style:vertical-align="bottom"/>
      <style:text-properties style:font-name="Times New Roman" style:font-name-asian="標楷體" style:font-size-complex="12pt"/>
    </style:style>
    <style:style style:name="P97" style:parent-style-name="內文" style:list-style-name="LFO1" style:family="paragraph">
      <style:paragraph-properties fo:widows="2" fo:orphans="2" style:vertical-align="bottom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 fo:color="#FF0000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大眾傳播學研究所學生英文檢定補助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/>
          </table:table-cell>
          <table:table-cell table:style-name="TableCell14" table:number-columns-spanned="3">
            <text:p text:style-name="P15">學號</text:p>
          </table:table-cell>
          <table:covered-table-cell/>
          <table:covered-table-cell/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班級</text:p>
          </table:table-cell>
          <table:table-cell table:style-name="TableCell21">
            <text:p text:style-name="P22"/>
          </table:table-cell>
          <table:table-cell table:style-name="TableCell23" table:number-columns-spanned="3">
            <text:p text:style-name="P24">聯絡電話</text:p>
          </table:table-cell>
          <table:covered-table-cell/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英文檢定類別</text:p>
          </table:table-cell>
          <table:table-cell table:style-name="TableCell30">
            <text:p text:style-name="P31"/>
          </table:table-cell>
          <table:table-cell table:style-name="TableCell32" table:number-columns-spanned="3">
            <text:p text:style-name="P33">英文檢定核發日期</text:p>
          </table:table-cell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英文檢定日期</text:p>
          </table:table-cell>
          <table:table-cell table:style-name="TableCell39">
            <text:p text:style-name="P40"/>
          </table:table-cell>
          <table:table-cell table:style-name="TableCell41" table:number-columns-spanned="3">
            <text:p text:style-name="P42">英文證照有效期間</text:p>
          </table:table-cell>
          <table:covered-table-cell/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附件申請資料</text:p>
          </table:table-cell>
          <table:table-cell table:style-name="TableCell48" table:number-columns-spanned="5">
            <text:p text:style-name="P49">□<text:s/>成績證明單影本<text:s/>(正本查驗後歸還)</text:p>
            <text:p text:style-name="P50"><text:span text:style-name="T51">□</text:span><text:span text:style-name="T52">「學生證照管理系統」完成登錄</text:span><text:span text:style-name="T53">http://slcs.dsa.fju.edu.tw/</text:span><text:span text:style-name="T54"><text:line-break/></text:span><text:span text:style-name="T55">(</text:span><text:span text:style-name="T56">依</text:span><text:span text:style-name="T57">113.7.29</text:span><text:span text:style-name="T58">輔研二字第</text:span><text:span text:style-name="T59">1135020981</text:span><text:span text:style-name="T60">號</text:span><text:span text:style-name="T61">書函辦理</text:span><text:span text:style-name="T6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領款資料</text:p>
          </table:table-cell>
          <table:table-cell table:style-name="TableCell66" table:number-columns-spanned="5">
            <text:p text:style-name="P67">身分證字號<text:s/>:</text:p>
            <text:p text:style-name="P68">戶籍地址:</text:p>
            <text:p text:style-name="P69">郵局帳號: <text:s/>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所辦承辦人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<text:s/>所長</text:p>
          </table:table-cell>
          <table:table-cell table:style-name="TableCell77" table:number-columns-spanned="2">
            <text:p text:style-name="P78"/>
          </table:table-cell>
          <table:covered-table-cell/>
        </table:table-row>
      </table:table>
      <text:p text:style-name="P79"><text:span text:style-name="T80">113.9.23</text:span><text:span text:style-name="T81">修訂</text:span></text:p>
      <text:p text:style-name="P82"><text:span text:style-name="T83">申請人簽名：</text:span><text:span text:style-name="T84"><text:s text:c="24"/></text:span><text:span text:style-name="T85">日期：</text:span></text:p>
      <text:p text:style-name="內文"/>
      <text:p text:style-name="P86">備註：</text:p>
      <text:list text:style-name="LFO1" text:continue-numbering="true">
        <text:list-item>
          <text:p text:style-name="P87"><text:span text:style-name="T88">依</text:span><text:span text:style-name="T89">(102.10.01)102</text:span><text:span text:style-name="T90">學年度第一學期第一次所務會議決議：</text:span><text:span text:style-name="T91">研究生若於入學之後，參加英語能力檢定考試且通過者，每名補助費用</text:span><text:span text:style-name="T92">500</text:span><text:span text:style-name="T93">元，以</text:span><text:span text:style-name="T94">1</text:span><text:span text:style-name="T95">次為限。</text:span></text:p>
        </text:list-item>
        <text:list-item>
          <text:p text:style-name="P96">補助費用將匯入申請學生提供之個人帳戶。若提供轉帳資料為郵局以外之銀行，將扣手續費30元。</text:p>
        </text:list-item>
        <text:list-item>
          <text:p text:style-name="P97"><text:span text:style-name="T98">申請門檻</text:span>：<text:span text:style-name="T99">TOEFL IBT 70</text:span><text:span text:style-name="T100">分、</text:span><text:span text:style-name="T101">TOEIC 700</text:span><text:span text:style-name="T102">分、</text:span><text:span text:style-name="T103">GEPT</text:span><text:span text:style-name="T104">中高級複試</text:span><text:span text:style-name="T105">通過</text:span><text:span text:style-name="T106">或</text:span><text:span text:style-name="T107">IELTS 5.5(</text:span><text:span text:style-name="T108">含</text:span><text:span text:style-name="T109">)</text:span><text:span text:style-name="T110">以上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line-height-at-least="0.25in"/>
      <style:text-properties style:font-name="新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兒童與家庭學系學生專業技能證照獎勵申請表</dc:title>
    <dc:subject/>
    <meta:initial-creator>user</meta:initial-creator>
    <dc:creator>user</dc:creator>
    <meta:creation-date>2024-09-23T02:03:00Z</meta:creation-date>
    <dc:date>2024-09-23T02:03:00Z</dc:date>
    <meta:print-date>2019-10-09T05:28:00Z</meta:print-date>
    <meta:template xlink:href="Normal" xlink:type="simple"/>
    <meta:editing-cycles>2</meta:editing-cycles>
    <meta:editing-duration>PT540S</meta:editing-duration>
    <meta:document-statistic meta:page-count="1" meta:paragraph-count="1" meta:word-count="67" meta:character-count="448" meta:row-count="3" meta:non-whitespace-character-count="382"/>
  </office:meta>
</office:document-meta>
</file>