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 fo:line-height="100%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T4" style:parent-style-name="預設段落字型" style:family="text">
      <style:text-properties style:font-name-asian="標楷體" fo:color="#C00000" fo:font-size="13pt" style:font-size-asian="13pt" style:font-size-complex="13pt"/>
    </style:style>
    <style:style style:name="P5" style:parent-style-name="內文" style:family="paragraph">
      <style:paragraph-properties fo:widows="2" fo:orphans="2" style:vertical-align="auto" fo:line-height="100%"/>
      <style:text-properties style:font-name-asian="標楷體" fo:color="#222222" style:font-size-complex="12pt"/>
    </style:style>
    <style:style style:name="P6" style:parent-style-name="內文" style:family="paragraph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 style:snap-to-layout-grid="false" style:vertical-align="auto" fo:line-height="100%"/>
    </style:style>
    <style:style style:name="T8" style:parent-style-name="預設段落字型" style:family="text">
      <style:text-properties style:font-name="Segoe UI Symbol" style:font-name-asian="標楷體" style:font-name-complex="Segoe UI Symbol" fo:font-weight="bold" style:font-weight-asian="bold" fo:color="#222222" fo:font-size="14pt" style:font-size-asian="14pt" style:font-size-complex="14pt"/>
    </style:style>
    <style:style style:name="T9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P10" style:parent-style-name="內文" style:family="paragraph">
      <style:paragraph-properties fo:widows="2" fo:orphans="2" style:snap-to-layout-grid="false" style:vertical-align="auto" fo:line-height="100%"/>
    </style:style>
    <style:style style:name="T11" style:parent-style-name="預設段落字型" style:family="text">
      <style:text-properties style:font-name="Segoe UI Symbol" style:font-name-asian="標楷體" style:font-name-complex="Segoe UI Symbol" fo:font-weight="bold" style:font-weight-asian="bold" fo:color="#222222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widows="2" fo:orphans="2" style:vertical-align="auto" fo:margin-top="0.125in" fo:line-height="100%"/>
      <style:text-properties style:font-name-asian="標楷體"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 style:vertical-align="auto" fo:line-height="100%"/>
      <style:text-properties style:font-name-asian="標楷體" fo:color="#222222" fo:font-size="13pt" style:font-size-asian="13pt" style:font-size-complex="13pt"/>
    </style:style>
    <style:style style:name="P15" style:parent-style-name="內文" style:family="paragraph">
      <style:paragraph-properties fo:widows="2" fo:orphans="2" style:vertical-align="auto" fo:line-height="100%"/>
      <style:text-properties style:font-name-asian="標楷體" fo:color="#222222" style:font-size-complex="12pt"/>
    </style:style>
    <style:style style:name="P16" style:parent-style-name="內文" style:family="paragraph">
      <style:paragraph-properties fo:widows="2" fo:orphans="2" style:vertical-align="auto" fo:line-height="100%"/>
    </style:style>
    <style:style style:name="T17" style:parent-style-name="預設段落字型" style:family="text">
      <style:text-properties style:font-name="標楷體" style:font-name-asian="標楷體" fo:color="#222222" style:font-size-complex="12pt"/>
    </style:style>
    <style:style style:name="T18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P19" style:parent-style-name="內文" style:list-style-name="LFO1" style:family="paragraph">
      <style:paragraph-properties fo:widows="2" fo:orphans="2" style:vertical-align="auto" fo:line-height="100%"/>
      <style:text-properties style:font-name-asian="標楷體" fo:font-size="13pt" style:font-size-asian="13pt" style:font-size-complex="13pt"/>
    </style:style>
    <style:style style:name="P20" style:parent-style-name="內文" style:list-style-name="LFO1" style:family="paragraph">
      <style:paragraph-properties fo:widows="2" fo:orphans="2" style:vertical-align="auto" fo:line-height="100%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內文" style:list-style-name="LFO1" style:family="paragraph">
      <style:paragraph-properties fo:widows="2" fo:orphans="2" style:vertical-align="auto" fo:line-height="100%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P24" style:parent-style-name="內文" style:list-style-name="LFO1" style:family="paragraph">
      <style:paragraph-properties fo:widows="2" fo:orphans="2" style:vertical-align="auto" fo:line-height="100%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>
      <style:paragraph-properties fo:widows="2" fo:orphans="2" style:vertical-align="auto" fo:line-height="100%"/>
      <style:text-properties style:font-name-asian="標楷體" fo:color="#222222" fo:font-size="13pt" style:font-size-asian="13pt" style:font-size-complex="13pt"/>
    </style:style>
    <style:style style:name="P28" style:parent-style-name="內文" style:family="paragraph">
      <style:paragraph-properties fo:widows="2" fo:orphans="2" style:vertical-align="auto" fo:line-height="100%"/>
      <style:text-properties style:font-name-asian="標楷體" style:font-size-complex="12pt"/>
    </style:style>
    <style:style style:name="P29" style:parent-style-name="內文" style:family="paragraph">
      <style:paragraph-properties fo:widows="2" fo:orphans="2" style:vertical-align="auto" fo:line-height="100%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P32" style:parent-style-name="內文" style:list-style-name="LFO2" style:family="paragraph">
      <style:paragraph-properties fo:widows="2" fo:orphans="2" style:vertical-align="auto" fo:line-height="100%" fo:background-color="#FFFFFF"/>
    </style:style>
    <style:style style:name="T33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37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fo:color="#C00000" fo:font-size="13pt" style:font-size-asian="13pt" style:font-size-complex="13pt"/>
    </style:style>
    <style:style style:name="P39" style:parent-style-name="內文" style:list-style-name="LFO2" style:family="paragraph">
      <style:paragraph-properties fo:widows="2" fo:orphans="2" style:vertical-align="auto" fo:line-height="100%" fo:background-color="#FFFFFF"/>
    </style:style>
    <style:style style:name="T40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內文" style:list-style-name="LFO2" style:family="paragraph">
      <style:paragraph-properties fo:widows="2" fo:orphans="2" style:vertical-align="auto" fo:line-height="100%" fo:background-color="#FFFFFF"/>
    </style:style>
    <style:style style:name="T47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48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54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P59" style:parent-style-name="內文" style:list-style-name="LFO2" style:family="paragraph">
      <style:paragraph-properties fo:widows="2" fo:orphans="2" style:vertical-align="auto" fo:line-height="100%" fo:background-color="#FFFFFF"/>
    </style:style>
    <style:style style:name="T60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61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64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65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66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P67" style:parent-style-name="內文" style:list-style-name="LFO2" style:family="paragraph">
      <style:paragraph-properties fo:widows="2" fo:orphans="2" style:vertical-align="auto" fo:line-height="100%" fo:background-color="#FFFFFF"/>
    </style:style>
    <style:style style:name="T68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69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71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72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73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P74" style:parent-style-name="內文" style:list-style-name="LFO2" style:family="paragraph">
      <style:paragraph-properties fo:widows="2" fo:orphans="2" style:vertical-align="auto" fo:line-height="100%" fo:background-color="#FFFFFF"/>
    </style:style>
    <style:style style:name="T75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222222" fo:font-size="13pt" style:font-size-asian="13pt" style:font-size-complex="13pt"/>
    </style:style>
    <style:style style:name="T77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78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79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80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81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P82" style:parent-style-name="內文" style:list-style-name="LFO2" style:family="paragraph">
      <style:paragraph-properties fo:widows="2" fo:orphans="2" style:vertical-align="auto" fo:line-height="100%" fo:background-color="#FFFFFF"/>
    </style:style>
    <style:style style:name="T83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fo:color="#222222" fo:font-size="13pt" style:font-size-asian="13pt" style:font-size-complex="13pt"/>
    </style:style>
    <style:style style:name="P89" style:parent-style-name="內文" style:list-style-name="LFO2" style:family="paragraph">
      <style:paragraph-properties fo:widows="2" fo:orphans="2" style:vertical-align="auto" fo:line-height="100%" fo:background-color="#FFFFFF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超連結" style:family="text">
      <style:text-properties style:font-name-asian="標楷體" fo:font-size="13pt" style:font-size-asian="13pt" style:font-size-complex="13pt" fo:background-color="#FFFFFF"/>
    </style:style>
    <style:style style:name="T93" style:parent-style-name="預設段落字型" style:family="text">
      <style:text-properties style:font-name-asian="標楷體" fo:color="#222222" fo:font-size="13pt" style:font-size-asian="13pt" style:font-size-complex="13pt"/>
    </style:style>
    <style:style style:name="P94" style:parent-style-name="內文" style:family="paragraph">
      <style:paragraph-properties fo:widows="2" fo:orphans="2" style:vertical-align="auto" fo:line-height="100%" fo:margin-left="0.2916in" fo:background-color="#FFFFFF">
        <style:tab-stops/>
      </style:paragraph-properties>
      <style:text-properties style:font-name-asian="標楷體" fo:color="#222222" fo:font-size="14pt" style:font-size-asian="14pt" style:font-size-complex="14pt"/>
    </style:style>
    <style:style style:name="P95" style:parent-style-name="內文" style:family="paragraph">
      <style:paragraph-properties fo:break-before="page" fo:text-align="center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olumn102" style:family="table-column">
      <style:table-column-properties style:column-width="1.3548in"/>
    </style:style>
    <style:style style:name="TableColumn103" style:family="table-column">
      <style:table-column-properties style:column-width="1.0944in"/>
    </style:style>
    <style:style style:name="TableColumn104" style:family="table-column">
      <style:table-column-properties style:column-width="0.7875in"/>
    </style:style>
    <style:style style:name="TableColumn105" style:family="table-column">
      <style:table-column-properties style:column-width="1.2798in"/>
    </style:style>
    <style:style style:name="TableColumn106" style:family="table-column">
      <style:table-column-properties style:column-width="2.252in"/>
    </style:style>
    <style:style style:name="Table101" style:family="table">
      <style:table-properties style:width="6.7687in" fo:margin-left="0in" table:align="center"/>
    </style:style>
    <style:style style:name="TableRow107" style:family="table-row">
      <style:table-row-properties style:min-row-height="0.422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00%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00%"/>
      <style:text-properties style:font-name-asian="標楷體" fo:font-size="13pt" style:font-size-asian="13pt" style:font-size-complex="13pt"/>
    </style:style>
    <style:style style:name="TableRow116" style:family="table-row">
      <style:table-row-properties style:min-row-height="0.4069in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fo:text-align="justify" fo:line-height="0.3055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Row155" style:family="table-row">
      <style:table-row-properties/>
    </style:style>
    <style:style style:name="P156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055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Row170" style:family="table-row">
      <style:table-row-properties/>
    </style:style>
    <style:style style:name="P171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Row176" style:family="table-row">
      <style:table-row-properties/>
    </style:style>
    <style:style style:name="P177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Row182" style:family="table-row">
      <style:table-row-properties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00%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100%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P190" style:parent-style-name="內文" style:family="paragraph">
      <style:paragraph-properties fo:text-align="justify" fo:line-height="100%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P198" style:parent-style-name="內文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P200" style:parent-style-name="內文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00%"/>
      <style:text-properties style:font-name-asian="標楷體" fo:font-size="13pt" style:font-size-asian="13pt" style:font-size-complex="13pt"/>
    </style:style>
    <style:style style:name="P204" style:parent-style-name="內文" style:family="paragraph">
      <style:paragraph-properties fo:text-align="justify" fo:line-height="100%"/>
    </style:style>
    <style:style style:name="T2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08" style:parent-style-name="內文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list-style-name="LFO3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P211" style:parent-style-name="內文" style:family="paragraph">
      <style:paragraph-properties fo:text-align="justify" fo:line-height="100%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212" style:parent-style-name="內文" style:family="paragraph">
      <style:paragraph-properties fo:text-align="justify" fo:line-height="100%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213" style:parent-style-name="內文" style:family="paragraph">
      <style:paragraph-properties fo:text-align="justify" fo:line-height="100%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fo:text-align="justify" fo:line-height="100%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215" style:parent-style-name="內文" style:list-style-name="LFO3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P216" style:parent-style-name="內文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P217" style:parent-style-name="內文" style:family="paragraph">
      <style:paragraph-properties fo:text-align="justify" fo:line-height="100%"/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fo:text-align="justify" fo:margin-bottom="0.125in" fo:line-height="100%"/>
      <style:text-properties style:font-name-asian="標楷體" fo:font-size="13pt" style:font-size-asian="13pt" style:font-size-complex="13pt"/>
    </style:style>
    <style:style style:name="P219" style:parent-style-name="內文" style:family="paragraph">
      <style:paragraph-properties fo:text-align="justify" fo:margin-top="0.125in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新細明體" fo:font-size="13pt" style:font-size-asian="13pt" style:font-size-complex="13pt"/>
    </style:style>
    <style:style style:name="T222" style:parent-style-name="預設段落字型" style:family="text">
      <style:text-properties style:font-name="新細明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新細明體" fo:font-size="13pt" style:font-size-asian="13pt" style:font-size-complex="13pt"/>
    </style:style>
    <style:style style:name="P22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P229" style:parent-style-name="內文" style:list-style-name="LFO4" style:family="paragraph">
      <style:paragraph-properties fo:text-align="justify"/>
      <style:text-properties style:font-name-asian="標楷體"/>
    </style:style>
    <style:style style:name="P230" style:parent-style-name="內文" style:list-style-name="LFO4" style:family="paragraph">
      <style:paragraph-properties fo:text-align="justify"/>
    </style:style>
    <style:style style:name="T231" style:parent-style-name="預設段落字型" style:family="text">
      <style:text-properties style:font-name-asian="標楷體"/>
    </style:style>
    <style:style style:name="T232" style:parent-style-name="超連結" style:family="text">
      <style:text-properties style:font-name-asian="標楷體" fo:font-size="13pt" style:font-size-asian="13pt" style:font-size-complex="13pt" fo:background-color="#FFFFFF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輔仁大學大眾傳播學研究所公開發表論文表注意事項</text:span><text:span text:style-name="T3">2024.</text:span><text:span text:style-name="T4">9</text:span></text:p>
      <text:p text:style-name="P5"/>
      <text:p text:style-name="P6">公開發表論文(小論文)前</text:p>
      <text:p text:style-name="P7"><text:span text:style-name="T8">★</text:span><text:span text:style-name="T9">請先與指導老師或指導教授討論，確認發表期刊或參與之研討會是否符合要求。</text:span></text:p>
      <text:p text:style-name="P10"><text:span text:style-name="T11">★</text:span><text:span text:style-name="T12">研究生的小論文，其發表地點若為大陸地區，日後該生的認證核可，必須提交到大傳所學術規畫委員會中討論並核可。</text:span></text:p>
      <text:p text:style-name="P13">公開發表論文(小論文)後</text:p>
      <text:p text:style-name="P14">依113.4.30大眾傳播學研究所112學年第二學期第二次所務會議決議辦理。</text:p>
      <text:p text:style-name="P15"/>
      <text:p text:style-name="P16"><text:span text:style-name="T17">■</text:span><text:span text:style-name="T18">給指導老師的文件</text:span></text:p>
      <text:list text:style-name="LFO1" text:continue-numbering="true">
        <text:list-item>
          <text:p text:style-name="P19">〈輔仁大學大眾傳播學研究所公開發表論文表〉：紙本請老師給予意見並簽名確認，同意核可。</text:p>
        </text:list-item>
        <text:list-item>
          <text:p text:style-name="P20"><text:span text:style-name="T21">審查證明、小論文全文：依老師規定提供電子檔或紙本。</text:span></text:p>
        </text:list-item>
        <text:list-item>
          <text:p text:style-name="P22"><text:span text:style-name="T23">若指導老師另有要求，請依老師規定辦理。</text:span></text:p>
        </text:list-item>
        <text:list-item>
          <text:p text:style-name="P24"><text:span text:style-name="T25">若學生以海報形式發表，需</text:span><text:span text:style-name="T26">至研討會現場參與，並與發表海報、大會會場合影照片各一張。</text:span></text:p>
        </text:list-item>
        <text:list-item>
          <text:p text:style-name="P27">學生應將公開發表論文表交由老師簽署意見並同意核可後，由老師直接交給所辦。指導老師同意則可認證為畢業門檻之小論文。</text:p>
        </text:list-item>
      </text:list>
      <text:p text:style-name="P28"/>
      <text:p text:style-name="P29"><text:span text:style-name="T30">■</text:span><text:span text:style-name="T31">給大傳所辦公室的文件</text:span></text:p>
      <text:list text:style-name="LFO2" text:continue-numbering="true">
        <text:list-item>
          <text:p text:style-name="P32"><text:span text:style-name="T33">公開發表論文表</text:span><text:span text:style-name="T34"><text:s/>(</text:span><text:span text:style-name="T35">必</text:span><text:span text:style-name="T36">)</text:span><text:span text:style-name="T37">：老師給予意見並簽名完成的紙本</text:span><text:span text:style-name="T38">。</text:span></text:p>
        </text:list-item>
        <text:list-item>
          <text:p text:style-name="P39"><text:span text:style-name="T40">完整版論文全文</text:span><text:span text:style-name="T41">：</text:span><text:span text:style-name="T42">電子檔案</text:span><text:span text:style-name="T43">(</text:span><text:span text:style-name="T44">必</text:span><text:span text:style-name="T45">)</text:span></text:p>
        </text:list-item>
        <text:list-item>
          <text:p text:style-name="P46"><text:span text:style-name="T47">摘要</text:span><text:span text:style-name="T48">:</text:span><text:span text:style-name="T49">紙本與電子檔案</text:span><text:span text:style-name="T50">(</text:span><text:span text:style-name="T51">word</text:span><text:span text:style-name="T52">格式</text:span><text:span text:style-name="T53">上傳</text:span><text:span text:style-name="T54">)</text:span><text:span text:style-name="T55">(</text:span><text:span text:style-name="T56">必</text:span><text:span text:style-name="T57">)</text:span><text:span text:style-name="T58">。</text:span></text:p>
        </text:list-item>
        <text:list-item>
          <text:p text:style-name="P59"><text:span text:style-name="T60">該篇論文審查證明乙份</text:span><text:span text:style-name="T61">：</text:span><text:span text:style-name="T62">電子檔案</text:span><text:span text:style-name="T63">(</text:span><text:span text:style-name="T64">必</text:span><text:span text:style-name="T65">)</text:span><text:span text:style-name="T66">。</text:span></text:p>
        </text:list-item>
        <text:list-item>
          <text:p text:style-name="P67"><text:span text:style-name="T68">公開發表若是屬於研討會的性質，請附上</text:span><text:span text:style-name="T69">議程資料電子檔</text:span><text:span text:style-name="T70">(</text:span><text:span text:style-name="T71">必</text:span><text:span text:style-name="T72">)</text:span><text:span text:style-name="T73">。</text:span></text:p>
        </text:list-item>
        <text:list-item>
          <text:p text:style-name="P74"><text:span text:style-name="T75">公開發表若以</text:span><text:span text:style-name="T76">海報形式</text:span><text:span text:style-name="T77">展出，請附上與發表海報、大會會場合影照片各一張</text:span><text:span text:style-name="T78">(</text:span><text:span text:style-name="T79">與議程一併上傳</text:span><text:span text:style-name="T80">)</text:span><text:span text:style-name="T81">。</text:span></text:p>
        </text:list-item>
        <text:list-item>
          <text:p text:style-name="P82"><text:span text:style-name="T83">公開發表若是發表於期刊論文，請附上</text:span><text:span text:style-name="T84">期刊封面及目錄</text:span><text:span text:style-name="T85">(</text:span><text:span text:style-name="T86">必</text:span><text:span text:style-name="T87">)</text:span><text:span text:style-name="T88">。</text:span></text:p>
        </text:list-item>
        <text:list-item>
          <text:p text:style-name="P89"><text:span text:style-name="T90">以上文件電子檔上傳</text:span><text:span text:style-name="T91"><text:s/></text:span><text:a xlink:href="https://forms.gle/5qiztZZhQF9gijgv6" office:target-frame-name="_top" xlink:show="replace"><text:span text:style-name="T92">https://forms.gle/5qiztZZhQF9gijgv6</text:span></text:a><text:span text:style-name="T93"><text:s/></text:span></text:p>
        </text:list-item>
      </text:list>
      <text:p text:style-name="P94"/>
      <text:soft-page-break/>
      <text:p text:style-name="P95"><text:span text:style-name="T96">輔仁大學大眾傳播學研究所</text:span><text:span text:style-name="T97">公開發表論文表</text:span><text:span text:style-name="T98">2024.</text:span><text:span text:style-name="T99">9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學生姓名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學號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論文題目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提報形式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<text:span text:style-name="T131">□</text:span><text:span text:style-name="T132">研討會發表</text:span><text:span text:style-name="T133"><text:s text:c="7"/></text:span><text:span text:style-name="T134">□</text:span><text:span text:style-name="T135">論文</text:span></text:p>
            <text:p text:style-name="P136"><text:span text:style-name="T137">□</text:span><text:span text:style-name="T138">海報</text:span></text:p>
          </table:table-cell>
          <table:table-cell table:style-name="TableCell139">
            <text:p text:style-name="P140">時間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地點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研討會全名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主辦單位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<text:span text:style-name="T164">□</text:span><text:span text:style-name="T165">學術刊物</text:span></text:p>
          </table:table-cell>
          <table:table-cell table:style-name="TableCell166">
            <text:p text:style-name="P167">時間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刊物名稱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發行單位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發表</text:p>
          </table:table-cell>
          <table:table-cell table:style-name="TableCell185" table:number-columns-spanned="4">
            <text:p text:style-name="P186"><text:span text:style-name="T187">□</text:span><text:span text:style-name="T188">個人發表</text:span><text:span text:style-name="T189"><text:s/></text:span></text:p>
            <text:p text:style-name="P190"><text:span text:style-name="T191">□</text:span><text:span text:style-name="T192">共同發表</text:span><text:span text:style-name="T193"><text:s/></text:span><text:span text:style-name="T194">（依修業規則，學生聯合發表，僅承認前</text:span><text:span text:style-name="T195">2</text:span><text:span text:style-name="T196">名作者。請說明個人對論文之貢獻，並註明與誰共同發表。）</text:span></text:p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指導老師</text:p>
            <text:p text:style-name="P204"><text:span text:style-name="T205">(</text:span><text:span text:style-name="T206">請該篇小論文的指導老師務必要書寫若干意見</text:span><text:span text:style-name="T207">)</text:span></text:p>
            <text:p text:style-name="P208"/>
          </table:table-cell>
          <table:table-cell table:style-name="TableCell209" table:number-columns-spanned="4">
            <text:list text:style-name="LFO3" text:continue-numbering="true">
              <text:list-item>
                <text:p text:style-name="P210">同意通過<text:s/>：</text:p>
              </text:list-item>
            </text:list>
            <text:p text:style-name="P211"/>
            <text:p text:style-name="P212"/>
            <text:p text:style-name="P213"/>
            <text:p text:style-name="P214"/>
            <text:list text:style-name="LFO3" text:continue-numbering="true">
              <text:list-item>
                <text:p text:style-name="P215">不同意通過<text:s/>：</text:p>
              </text:list-item>
            </text:list>
            <text:p text:style-name="P216"/>
            <text:p text:style-name="P217"/>
            <text:p text:style-name="P218">指導老師簽名：<text:s text:c="22"/>日期：</text:p>
          </table:table-cell>
          <table:covered-table-cell/>
          <table:covered-table-cell/>
          <table:covered-table-cell/>
        </table:table-row>
      </table:table>
      <text:p text:style-name="P219"><text:span text:style-name="T220">所長簽名</text:span><text:span text:style-name="T221">：</text:span><text:span text:style-name="T222"><text:s text:c="22"/></text:span><text:span text:style-name="T223"><text:s text:c="4"/></text:span><text:span text:style-name="T224">日期</text:span><text:span text:style-name="T225">：</text:span></text:p>
      <text:p text:style-name="P226"/>
      <text:p text:style-name="P227"/>
      <text:p text:style-name="P228">註：</text:p>
      <text:list text:style-name="LFO4" text:continue-numbering="true">
        <text:list-item>
          <text:p text:style-name="P229"><text:bookmark-start text:name="_Hlk166585443"/>學生應將此表、審查證明、小論文交由老師簽署意見後，此表由老師直接交給所辦。指導老師同意則可認證為畢業門檻之小論文<text:bookmark-end text:name="_Hlk166585443"/>。</text:p>
        </text:list-item>
        <text:list-item>
          <text:p text:style-name="P230"><text:span text:style-name="T231">學生必須至</text:span><text:a xlink:href="https://forms.gle/5qiztZZhQF9gijgv6" office:target-frame-name="_top" xlink:show="replace"><text:span text:style-name="T232">https://forms.gle/5qiztZZhQF9gijgv6</text:span></text:a><text:span text:style-name="T233"><text:s/></text:span><text:span text:style-name="T234">上傳文件與填寫資料。</text:span></text:p>
        </text:list-item>
      </text:list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color="#222222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大眾傳播學研究所</dc:title>
    <dc:subject/>
    <meta:initial-creator>fju</meta:initial-creator>
    <dc:creator>user</dc:creator>
    <meta:creation-date>2024-09-23T02:04:00Z</meta:creation-date>
    <dc:date>2024-09-23T02:53:00Z</dc:date>
    <meta:template xlink:href="Normal" xlink:type="simple"/>
    <meta:editing-cycles>4</meta:editing-cycles>
    <meta:editing-duration>PT2940S</meta:editing-duration>
    <meta:document-statistic meta:page-count="2" meta:paragraph-count="2" meta:word-count="175" meta:character-count="1174" meta:row-count="8" meta:non-whitespace-character-count="1001"/>
  </office:meta>
</office:document-meta>
</file>