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0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5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6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P7" style:parent-style-name="內文" style:family="paragraph">
      <style:paragraph-properties fo:widows="2" fo:orphans="2" style:vertical-align="auto" fo:line-height="100%"/>
      <style:text-properties style:font-name-asian="標楷體" fo:color="#222222" style:font-size-complex="12pt"/>
    </style:style>
    <style:style style:name="P8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snap-to-layout-grid="false" style:vertical-align="auto" fo:line-height="100%"/>
    </style:style>
    <style:style style:name="T10" style:parent-style-name="預設段落字型" style:family="text">
      <style:text-properties style:font-name="Segoe UI Symbol" style:font-name-asian="標楷體" style:font-name-complex="Segoe UI Symbol" fo:font-weight="bold" style:font-weight-asian="bold" fo:color="#222222" fo:font-size="14pt" style:font-size-asian="14pt" style:font-size-complex="14pt"/>
    </style:style>
    <style:style style:name="T11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style:vertical-align="auto" fo:line-height="100%"/>
    </style:style>
    <style:style style:name="T13" style:parent-style-name="預設段落字型" style:family="text">
      <style:text-properties style:font-name="Segoe UI Symbol" style:font-name-asian="標楷體" style:font-name-complex="Segoe UI Symbol" fo:font-weight="bold" style:font-weight-asian="bold" fo:color="#222222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widows="2" fo:orphans="2" style:vertical-align="auto" fo:margin-top="0.125in" fo:line-height="100%"/>
      <style:text-properties style:font-name-asian="標楷體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snap-to-layout-grid="false" style:vertical-align="auto" fo:line-height="100%"/>
      <style:text-properties style:font-name-asian="標楷體" fo:color="#222222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style:vertical-align="auto" fo:line-height="100%"/>
    </style:style>
    <style:style style:name="T18" style:parent-style-name="預設段落字型" style:family="text">
      <style:text-properties style:font-name="Segoe UI Symbol" style:font-name-asian="標楷體" style:font-name-complex="Segoe UI Symbol" fo:font-weight="bold" style:font-weight-asian="bold" fo:color="#222222" fo:font-size="14pt" style:font-size-asian="14pt" style:font-size-complex="14pt"/>
    </style:style>
    <style:style style:name="T19" style:parent-style-name="預設段落字型" style:family="text">
      <style:text-properties style:font-name-asian="標楷體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style:vertical-align="auto" fo:line-height="100%"/>
      <style:text-properties style:font-name-asian="標楷體" fo:color="#222222" style:font-size-complex="12pt"/>
    </style:style>
    <style:style style:name="P24" style:parent-style-name="內文" style:family="paragraph">
      <style:paragraph-properties fo:widows="2" fo:orphans="2" style:vertical-align="auto" fo:line-height="100%"/>
    </style:style>
    <style:style style:name="T25" style:parent-style-name="預設段落字型" style:family="text">
      <style:text-properties style:font-name="標楷體" style:font-name-asian="標楷體" fo:color="#222222" style:font-size-complex="12pt"/>
    </style:style>
    <style:style style:name="T26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27" style:parent-style-name="內文" style:list-style-name="LFO1" style:family="paragraph">
      <style:paragraph-properties fo:widows="2" fo:orphans="2" style:vertical-align="auto" fo:line-height="100%"/>
      <style:text-properties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widows="2" fo:orphans="2" style:vertical-align="auto" fo:line-height="100%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list-style-name="LFO1" style:family="paragraph">
      <style:paragraph-properties fo:widows="2" fo:orphans="2" style:vertical-align="auto" fo:line-height="100%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widows="2" fo:orphans="2" style:vertical-align="auto" fo:line-height="100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fo:widows="2" fo:orphans="2" style:vertical-align="auto" fo:line-height="100%"/>
      <style:text-properties style:font-name-asian="標楷體" fo:color="#222222" fo:font-size="13pt" style:font-size-asian="13pt" style:font-size-complex="13pt"/>
    </style:style>
    <style:style style:name="P35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P36" style:parent-style-name="內文" style:family="paragraph">
      <style:paragraph-properties fo:widows="2" fo:orphans="2" style:vertical-align="auto" fo:line-height="100%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4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44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46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47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54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55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61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66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67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3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74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75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8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81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82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222222" fo:font-size="13pt" style:font-size-asian="13pt" style:font-size-complex="13pt"/>
    </style:style>
    <style:style style:name="T84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5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6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7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8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89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9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P96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0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101" style:parent-style-name="內文" style:family="paragraph">
      <style:paragraph-properties fo:widows="2" fo:orphans="2" style:vertical-align="auto" fo:line-height="100%" fo:margin-left="0.2916in" fo:background-color="#FFFFFF">
        <style:tab-stops/>
      </style:paragraph-properties>
      <style:text-properties style:font-name-asian="標楷體" fo:color="#222222" fo:font-size="14pt" style:font-size-asian="14pt" style:font-size-complex="14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olumn108" style:family="table-column">
      <style:table-column-properties style:column-width="1.3548in"/>
    </style:style>
    <style:style style:name="TableColumn109" style:family="table-column">
      <style:table-column-properties style:column-width="1.0944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2.252in"/>
    </style:style>
    <style:style style:name="Table107" style:family="table">
      <style:table-properties style:width="6.7687in" fo:margin-left="0in" table:align="center"/>
    </style:style>
    <style:style style:name="TableRow113" style:family="table-row">
      <style:table-row-properties style:min-row-height="0.42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4069in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00%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line-height="100%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line-height="100%"/>
    </style:style>
    <style:style style:name="T2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14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21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margin-bottom="0.125in" fo:line-height="100%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margin-top="0.125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新細明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新細明體" fo:font-size="13pt" style:font-size-asian="13pt" style:font-size-complex="13pt"/>
    </style:style>
    <style:style style:name="P23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list-style-name="LFO4" style:family="paragraph">
      <style:paragraph-properties fo:text-align="justify"/>
      <style:text-properties style:font-name-asian="標楷體"/>
    </style:style>
    <style:style style:name="P234" style:parent-style-name="內文" style:list-style-name="LFO4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236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輔仁大學大眾傳播學研究所公開發表論文表注意事項</text:span><text:span text:style-name="T3">202</text:span><text:span text:style-name="T4">6</text:span><text:span text:style-name="T5">.</text:span><text:span text:style-name="T6">3</text:span></text:p>
      <text:p text:style-name="P7"/>
      <text:p text:style-name="P8">公開發表論文(小論文)前</text:p>
      <text:p text:style-name="P9"><text:span text:style-name="T10">★</text:span><text:span text:style-name="T11">請先與指導老師或指導教授討論，確認發表期刊或參與之研討會是否符合要求。</text:span></text:p>
      <text:p text:style-name="P12"><text:span text:style-name="T13">★</text:span><text:span text:style-name="T14">研究生的小論文，其發表地點若為大陸地區，日後該生的認證核可，必須提交到大傳所學術規畫委員會中討論並核可。</text:span></text:p>
      <text:p text:style-name="P15">公開發表論文(小論文)後</text:p>
      <text:p text:style-name="P16">★依113.4.30大眾傳播學研究所112學年第二學期第二次所務會議決議辦理。</text:p>
      <text:p text:style-name="P17"><text:span text:style-name="T18">★</text:span><text:span text:style-name="T19">請於論文發表後一個月上傳電子資料及繳交</text:span><text:span text:style-name="T20">〈輔仁大學大眾傳播學研究所公開發表論文表〉</text:span><text:span text:style-name="T21">紙本</text:span><text:span text:style-name="T22">。</text:span></text:p>
      <text:p text:style-name="P23"/>
      <text:p text:style-name="P24"><text:span text:style-name="T25">■</text:span><text:span text:style-name="T26">給指導老師的文件</text:span></text:p>
      <text:list text:style-name="LFO1" text:continue-numbering="true">
        <text:list-item>
          <text:p text:style-name="P27">〈輔仁大學大眾傳播學研究所公開發表論文表〉：紙本請老師給予意見並簽名確認，同意核可。</text:p>
        </text:list-item>
        <text:list-item>
          <text:p text:style-name="P28"><text:span text:style-name="T29">審查證明、小論文全文：依老師規定提供電子檔或紙本。</text:span></text:p>
        </text:list-item>
        <text:list-item>
          <text:p text:style-name="P30"><text:span text:style-name="T31">若指導老師另有要求，請依老師規定辦理。</text:span></text:p>
        </text:list-item>
        <text:list-item>
          <text:p text:style-name="P32"><text:span text:style-name="T33">若學生以海報形式發表，需至研討會現場參與，並與發表海報、大會會場合影照片各一張。</text:span></text:p>
        </text:list-item>
        <text:list-item>
          <text:p text:style-name="P34">學生應將公開發表論文表交由老師簽署意見並同意核可後，由老師直接交給所辦。指導老師同意則可認證為畢業門檻之小論文。</text:p>
        </text:list-item>
      </text:list>
      <text:p text:style-name="P35"/>
      <text:p text:style-name="P36"><text:span text:style-name="T37">■</text:span><text:span text:style-name="T38">給大傳所辦公室的文件</text:span></text:p>
      <text:list text:style-name="LFO2" text:continue-numbering="true">
        <text:list-item>
          <text:p text:style-name="P39"><text:span text:style-name="T40">公開發表論文表</text:span><text:span text:style-name="T41"><text:s/>(</text:span><text:span text:style-name="T42">必</text:span><text:span text:style-name="T43">)</text:span><text:span text:style-name="T44">：老師給予意見並簽名完成的紙本</text:span><text:span text:style-name="T45">。</text:span></text:p>
        </text:list-item>
        <text:list-item>
          <text:p text:style-name="P46"><text:span text:style-name="T47">完整版論文全文</text:span><text:span text:style-name="T48">：</text:span><text:span text:style-name="T49">電子檔案</text:span><text:span text:style-name="T50">(</text:span><text:span text:style-name="T51">必</text:span><text:span text:style-name="T52">)</text:span></text:p>
        </text:list-item>
        <text:list-item>
          <text:p text:style-name="P53"><text:span text:style-name="T54">摘要</text:span><text:span text:style-name="T55">:</text:span><text:span text:style-name="T56">紙本與電子檔案</text:span><text:span text:style-name="T57">(</text:span><text:span text:style-name="T58">word</text:span><text:span text:style-name="T59">格式</text:span><text:span text:style-name="T60">上傳</text:span><text:span text:style-name="T61">)</text:span><text:span text:style-name="T62">(</text:span><text:span text:style-name="T63">必</text:span><text:span text:style-name="T64">)</text:span><text:span text:style-name="T65">。</text:span></text:p>
        </text:list-item>
        <text:list-item>
          <text:p text:style-name="P66"><text:span text:style-name="T67">該篇論文審查證明乙份</text:span><text:span text:style-name="T68">：</text:span><text:span text:style-name="T69">電子檔案</text:span><text:span text:style-name="T70">(</text:span><text:span text:style-name="T71">必</text:span><text:span text:style-name="T72">)</text:span><text:span text:style-name="T73">。</text:span></text:p>
        </text:list-item>
        <text:list-item>
          <text:p text:style-name="P74"><text:span text:style-name="T75">公開發表若是屬於研討會的性質，請附上</text:span><text:span text:style-name="T76">議程資料電子檔</text:span><text:span text:style-name="T77">(</text:span><text:span text:style-name="T78">必</text:span><text:span text:style-name="T79">)</text:span><text:span text:style-name="T80">。</text:span></text:p>
        </text:list-item>
        <text:list-item>
          <text:p text:style-name="P81"><text:span text:style-name="T82">公開發表若以</text:span><text:span text:style-name="T83">海報形式</text:span><text:span text:style-name="T84">展出，請附上與發表海報、大會會場合影照片各一張</text:span><text:span text:style-name="T85">(</text:span><text:span text:style-name="T86">與議程一併上傳</text:span><text:span text:style-name="T87">)</text:span><text:span text:style-name="T88">。</text:span></text:p>
        </text:list-item>
        <text:list-item>
          <text:p text:style-name="P89"><text:span text:style-name="T90">公開發表若是發表於期刊論文，請附上</text:span><text:span text:style-name="T91">期刊封面及目錄</text:span><text:span text:style-name="T92">(</text:span><text:span text:style-name="T93">必</text:span><text:span text:style-name="T94">)</text:span><text:span text:style-name="T95">。</text:span></text:p>
        </text:list-item>
        <text:list-item>
          <text:p text:style-name="P96"><text:span text:style-name="T97">以上文件電子檔上傳</text:span><text:span text:style-name="T98"><text:s/></text:span><text:a xlink:href="https://forms.gle/5qiztZZhQF9gijgv6" office:target-frame-name="_top" xlink:show="replace"><text:span text:style-name="T99">https://forms.gle/5qiztZZhQF9gijgv6</text:span></text:a><text:span text:style-name="T100"><text:s/></text:span></text:p>
        </text:list-item>
      </text:list>
      <text:p text:style-name="P101"/>
      <text:soft-page-break/>
      <text:p text:style-name="P102"><text:span text:style-name="T103">輔仁大學大眾傳播學研究所</text:span><text:span text:style-name="T104">公開發表論文表</text:span><text:span text:style-name="T105">2024.9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生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學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論文題目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提報形式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□</text:span><text:span text:style-name="T138">研討會發表</text:span><text:span text:style-name="T139"><text:s text:c="7"/></text:span><text:span text:style-name="T140">□</text:span><text:span text:style-name="T141">論文</text:span></text:p>
            <text:p text:style-name="P142"><text:span text:style-name="T143">□</text:span><text:span text:style-name="T144">海報</text:span></text:p>
          </table:table-cell>
          <table:table-cell table:style-name="TableCell145">
            <text:p text:style-name="P146">時間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地點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研討會全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主辦單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□</text:span><text:span text:style-name="T171">學術刊物</text:span></text:p>
          </table:table-cell>
          <table:table-cell table:style-name="TableCell172">
            <text:p text:style-name="P173">時間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刊物名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發行單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發表</text:p>
          </table:table-cell>
          <table:table-cell table:style-name="TableCell191" table:number-columns-spanned="4">
            <text:p text:style-name="P192"><text:span text:style-name="T193">□</text:span><text:span text:style-name="T194">個人發表</text:span><text:span text:style-name="T195"><text:s/></text:span></text:p>
            <text:p text:style-name="P196"><text:span text:style-name="T197">□</text:span><text:span text:style-name="T198">共同發表</text:span><text:span text:style-name="T199"><text:s/></text:span><text:span text:style-name="T200">（依修業規則，學生聯合發表，僅承認前</text:span><text:span text:style-name="T201">2</text:span><text:span text:style-name="T202">名作者。請說明個人對論文之貢獻，並註明與誰共同發表。）</text:span>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指導老師</text:p>
            <text:p text:style-name="P210"><text:span text:style-name="T211">(</text:span><text:span text:style-name="T212">請該篇小論文的指導老師務必要書寫若干意見</text:span><text:span text:style-name="T213">)</text:span></text:p>
            <text:p text:style-name="P214"/>
          </table:table-cell>
          <table:table-cell table:style-name="TableCell215" table:number-columns-spanned="4">
            <text:list text:style-name="LFO3" text:continue-numbering="true">
              <text:list-item>
                <text:p text:style-name="P216">同意通過<text:s/>：</text:p>
              </text:list-item>
            </text:list>
            <text:p text:style-name="P217"/>
            <text:p text:style-name="P218"/>
            <text:p text:style-name="P219"/>
            <text:p text:style-name="P220"/>
            <text:list text:style-name="LFO3" text:continue-numbering="true">
              <text:list-item>
                <text:p text:style-name="P221">不同意通過<text:s/>：</text:p>
              </text:list-item>
            </text:list>
            <text:p text:style-name="P222"/>
            <text:p text:style-name="P223"/>
            <text:p text:style-name="P224">指導老師簽名：<text:s text:c="22"/>日期：</text:p>
          </table:table-cell>
          <table:covered-table-cell/>
          <table:covered-table-cell/>
          <table:covered-table-cell/>
        </table:table-row>
      </table:table>
      <text:p text:style-name="P225"><text:span text:style-name="T226">所長簽名</text:span><text:span text:style-name="T227">： <text:s text:c="21"/></text:span><text:span text:style-name="T228"><text:s text:c="4"/>日期</text:span><text:span text:style-name="T229">：</text:span></text:p>
      <text:p text:style-name="P230"/>
      <text:p text:style-name="P231"/>
      <text:p text:style-name="P232">註：</text:p>
      <text:list text:style-name="LFO4" text:continue-numbering="true">
        <text:list-item>
          <text:p text:style-name="P233"><text:bookmark-start text:name="_Hlk166585443"/>學生應將此表、審查證明、小論文交由老師簽署意見後，此表由老師直接交給所辦。指導老師同意則可認證為畢業門檻之小論文<text:bookmark-end text:name="_Hlk166585443"/>。</text:p>
        </text:list-item>
        <text:list-item>
          <text:p text:style-name="P234"><text:span text:style-name="T235">學生必須至</text:span><text:a xlink:href="https://forms.gle/5qiztZZhQF9gijgv6" office:target-frame-name="_top" xlink:show="replace"><text:span text:style-name="T236">https://forms.gle/5qiztZZhQF9gijgv6</text:span></text:a><text:span text:style-name="T237"><text:s/></text:span><text:span text:style-name="T238">上傳文件與填寫資料。</text:span>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color="#222222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大眾傳播學研究所</dc:title>
    <dc:subject/>
    <meta:initial-creator>fju</meta:initial-creator>
    <dc:creator>user</dc:creator>
    <meta:creation-date>2026-04-01T06:03:00Z</meta:creation-date>
    <dc:date>2026-04-01T06:03:00Z</dc:date>
    <meta:template xlink:href="Normal" xlink:type="simple"/>
    <meta:editing-cycles>2</meta:editing-cycles>
    <meta:editing-duration>PT0S</meta:editing-duration>
    <meta:document-statistic meta:page-count="2" meta:paragraph-count="55" meta:word-count="578" meta:character-count="1165" meta:row-count="49" meta:non-whitespace-character-count="642"/>
  </office:meta>
</office:document-meta>
</file>